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s_exactly_what_dete_mines_develop_of_ce_amic_tile_emoval"/>Baths, toilets and sinks are usually made many materials. Contain reinforced cast acrylic; porcelain enameled steel or porcelain cast golf iron. These three bathroom items combined although shower or shower enclosures usually share a plumbing network. Plumbing an entire bathroom suit may sense a daunting task. You require to have running water in all of the attached faucets and drinking water needs to leave the warm water taps as well as the cold water out in the cold shoes. All the used water needs to power out and join essential drainage platform.</text:p>
      <text:p text:style-name="Text_20_body">Keep your tub and shower areas well vented - leaving glass doors or curtains open to your time, to insure air circulation. Maintain grout and sealants around the fixtures. Caulking should be replaced or renewed regularly, to avoid leaks. Payments your shower head cuff is firmly linked to the wall, so no water can fall behind it. Confident all polished brass shower head fixtures are tightened instead <text:a xlink:type="simple" xlink:href="https://Healthwiz.co.uk/index.php?title=Why_Engage_A_Plumbing_Service_For_New_Installation" text:style-name="Internet_20_link" text:visited-style-name="Visited_20_Internet_20_Link">plumbing Compa</text:a> at the connection indicate the steaming. Remember, the goal is prevent water from intruding behind the enclosure or under the floor. With this in mind, it additionally be important to find out and re-caulk other regions in the restroom. Caulk the region that the tub meets the floor, where vertical tile meets horizontal tile, along with the line where the lavatory sink kitchen counter meets your back splash.</text:p>
      <text:p text:style-name="Text_20_body"><text:a xlink:type="simple" xlink:href="http://www.102.bosa.Org.ua/story.php?title=make-money-solving-plumbing-problems-2" text:style-name="Internet_20_link" text:visited-style-name="Visited_20_Internet_20_Link">(Image: [[http://www.gapplumbing.com.au/wp-content/uploads/2020/05/Water-leak.png|http://www.gapplumbing.com.au/wp-content/uploads/2020/05/Water-leak.png</text:a>)]]</text:p>
      <text:p text:style-name="Text_20_body">The kitchen is one major place for water damage, usually containing anywhere from 2 to three water intensive appliances. Checking the water connection hoses on your dishwasher and ice maker periodically is useful routine maintenance to include in your spring cleaning. Check the floor around the dishwasher as well as nearby cabinets for signs water leaks. Whenever it comes for your personal sink, should the Tile Regrouting caulking is beginning to dry and crack, it's probably time to re-do so it. The piping underneath the sink additionally prone to water leaks, though this could require a professional plumber to be able to care associated with.</text:p>
      <text:p text:style-name="Text_20_body">Enhance the lighting. Get new bulbs, will include a couple of lamps or have a new lighting Fix Leaking Shower installed. The particular type of lighting can perk up a room's look which will create a cozy ambiance. Keep in mind to show it off to customers can spot. They need figure out how elegant the lighting is.</text:p>
      <text:p text:style-name="Text_20_body">Bathrooms: Place large attractive towels rolled or stacked near the tub or gym. If you have room arrange lightly scented candles on a tray next to the tub, from the counter or window sill. Remember the rule of three when decorating. It is to use three different sized similar candles. Make an attempt to avoid heavily scented candles or potpourri. A potential buyer might think that tend to be trying to cover up something.</text:p>
      <text:p text:style-name="Text_20_body">Match the old washer with one over the package newest washers acquired. Be certain they are precisely drinks . size. If you find a different washer for decent and cold, make guaranteed use the washer designated for hot water nicely.</text:p>
      <text:p text:style-name="Text_20_body">There are modern and even more energy and water efficient versions inside of market today that are eco-friendly too. It cost you better at the time of purchase but you will save the at lengthy run and benefit today.</text:p>
      <text:p text:style-name="Text_20_body"><text:a xlink:type="simple" xlink:href="http://www.102.bosa.org.ua/story.php?title=make-money-solving-plumbing-problems-2" text:style-name="Internet_20_link" text:visited-style-name="Visited_20_Internet_20_Link">shower floor Pan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8:58</meta:creation-date>
    <dc:creator>Generated</dc:creator>
    <dc:date>2025-08-12T18::58:58</dc:date>
    <dc:language>en-US</dc:language>
    <meta:editing-cycles>1</meta:editing-cycles>
    <meta:editing-duration>PT0S</meta:editing-duration>
    <dc:title>this_exactly_what_dete_mines_develop_of_ce_amic_tile_emoval</dc:title>
  </office:meta>
</office:document-meta>
</file>