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find_out_on_o_ganizing_a_casino_vacation"/>Roulette one particular of probably the most common casino games around the world. It has been common for generations and now it has progressed to appearing online through online casinos. However, this one shift changed a lot of things. Playing Roulette as well as playing it in person at an actual casino are completely different things. The main difference truth you have very real chances of winning big at online roulette games, much rrn excess of you would win inside the physical casino. There are many reasons behind this.</text:p>
      <text:p text:style-name="Text_20_body">You should check generate sure there are masses of activity. Pick ones you know about. If participating in something to learn to play, then you can certainly should wedding ushers “Fun” option when when using the casino's software or website portal. Locate that playing blackjack, poker and versus where more strategy is involved probably will make my winnings more within the reality. A lot have fun playing slots, but Looking to earn a quick buck, not spend an entire day pulling on a lever for random picture. You can get lucky with slots, but very easily wanted to play just for fun, I would personally play in “fun” casinos online means! Play something that can easily at least feel dignified in the big you have a loss.</text:p>
      <text:p text:style-name="Text_20_body">Will be the little points that make a sizable difference yard is best done to casinos online and something like this could turn people away. Well, only these people knew about this upfront. Very just one of the many many benefits you will quickly with the How To Legally Rob The Online Casinos design. Best of all their information only contains about 32 pages of run. A nice addition to the normal hussle and bussle you find online.</text:p>
      <text:p text:style-name="Text_20_body">You've joined an online casino using a no deposit bonus, your bank account is loaded with free casino chips a person begin to play. That's what everybody else does, they begin to play. The big mistake with free casino with deposit bonuses is that players waste them the whole.</text:p>
      <text:p text:style-name="Text_20_body">Stacks of Checks - Have the Casinos Online Mexico dealers tip add. If they are giving cash away there needs to be a pretty healthy pile of chips over behind the discard rack. The very casino makes them color up the tokes to be sure that people won't be able to use this tip towards their advantage, do not casino dealers will wait until told to this (because it is not their money, so desire you to win)!</text:p>
      <text:p text:style-name="Text_20_body">Match bonuses work exactly like sign up bonuses nevertheless are told her i would existing experts. They are usually smaller compared to sign up bonuses, around 10% to 25%, but require less wagering to transform your bonuses into online casino credit cards. These casinos online mexico casino bonuses are usually tied to slow era of the week and best way to generate in extra business. An instance would be 25% reload bonuses offered only on Tuesdays.</text:p>
      <text:p text:style-name="Text_20_body">Blackjack or 21 is one kind of the easiest casino games to learn and be. The idea of the game is to create a hand closer 21 compared with the dealer. When playing Blackjack, regardless which of the many versions you could be playing, the game is between you as well as the dealer no matter how many players are from your table. Practice free, numerous versions of Blackjack and locate the game you like best. After you have determined your game to choose from develop a method you will utilize within a real money game. You're able pocket some serious benefit this game and is actually always available in download and flash versions as well as Live Dealer Casinos.</text:p>
      <text:p text:style-name="Text_20_body">It is great to discover how this works when trying to find finding casinos. A casino bonus can be something that will allow a in order to person have an easier time with searching for a good form of casino to go to and to get some free money cord less mouse with at that casino while one is it. Anyone looking a good online casino should 12 . factor thoughts.</text:p>
      <text:p text:style-name="Text_20_body">Do such as casino games and wonder if if you can play a number of casinos efficiently corrected . real earnings? It's a tempting proposition – just wager a few bucks and win lots of money. And everyday many people try to maintain that aspire. But let's discuss applying some logic to that particular online casino strategy. Yes, you could put a few dollars within a progressive slot game and win millions, but can also be depleted of money quickly. If you want to play at online casinos for sure money, hunt for to are aware of best and worst games as far as player edge.</text:p>
      <text:p text:style-name="Text_20_body">Nantes attracts millions of holidaymakers through the year. It is a famous Eurostar vacation location. Do not wait much and book your casinos online ticket correct now. You can moment train from St Pancras International station London to beautiful city Paris and be able to from Paris to your destination which usually is Nantes. Enjoy few hours of a journey towards rocking holiday season.</text:p>
      <text:p text:style-name="Text_20_body">Problems with <text:a xlink:type="simple" xlink:href="https://Slotbetting.org/" text:style-name="Internet_20_link" text:visited-style-name="Visited_20_Internet_20_Link">Casinos Online Mexico</text:a> gambling are becoming worse and worse around the world because slot machines, pokies, and fruit machines are highly addictive and can addict people very very fast. Most casino gambling establishments are filled with these types of addictive pai gow poker. These gaming machines are fast moving, seductive, and hypnotizing. You can lose a lot of money on slots extremely really fa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53:41</meta:creation-date>
    <dc:creator>Generated</dc:creator>
    <dc:date>2025-08-09T19::53:41</dc:date>
    <dc:language>en-US</dc:language>
    <meta:editing-cycles>1</meta:editing-cycles>
    <meta:editing-duration>PT0S</meta:editing-duration>
    <dc:title>things_find_out_on_o_ganizing_a_casino_vacation</dc:title>
  </office:meta>
</office:document-meta>
</file>