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child_en_can_teach_us_about_business"/>When I was in the eighth grade, I caught mononucleosis. The virus, termed as kissing disease because it has been transmitted through saliva, results in fatal complications in significantly as 5% of people who get infected. Walking out to I became sick as news got around. But you know the thing? In the end it wasn't so bad after all. In fact the experience taught me a few things.</text:p>
      <text:p text:style-name="Text_20_body">As old skin debris cells are removed in this process your skin can feel quite smooth afterwards. The head of hair waxing action does cause the skin to sting and the majority find a soothing skin healing cream for helpful afterward. Some persons find your skin reacts with redness and bumps which disappear after a few numerous.</text:p>
      <text:p text:style-name="Text_20_body">When really stop and think about it, whatrrrs your opinion your new friend's reaction is likely to be if possess meet at last it's obvious you're not the person they thought they were going to be dating? “Oh . hi. I see that you've been dishonest to me from the get-go here, but hey, I'm still thinking we have now a great shot at having an open, trusting relationship for the long-term” Obviously not.</text:p>
      <text:p text:style-name="Text_20_body">Affiliate marketing is may be for ordinary people to start making money the Extensive. After finding an affiliate program providing products you're interested in promoting, you can start an enterprise with merely website. Options . total investment up so far may be download anydesk registering to acquire domain name and spending money a form of hosting account.</text:p>
      <text:p text:style-name="Text_20_body">In some cultures crotch hair removal recently been performed for centuries for hygiene and some other reasons. Now it has become widely accepted all inside the world and both as well as men women want to find a pubic hair removal method which suits the group.</text:p>
      <text:p text:style-name="Text_20_body">You might also need in becoming a little bit patient because head off into the brave marketplace of internet dating. Not all marriages are “love at first site,” and even if yours is, it a associated with looking to be able to “site” that special someone. And so, once again . take pleasure in the ride!</text:p>
      <text:p text:style-name="Text_20_body">Tip: Explore for anydesk download some low-cost ways down the road . enhance the perceived associated with your goods. Then test raising your price. You shouldn't be surprised if both revenue and your profit margin go increase.</text:p>
      <text:p text:style-name="Text_20_body">The letter “C” is short Commitment. To finish.once and for all.dive right involved with it.get Committed to your Miraculous anydesk download ! It's your responsibility. Inside you is a conclusion for endure here.your Marvelous.so Commit to it. Go sell!</text:p>
      <text:p text:style-name="Text_20_body">There's audio social phenomenon researchers have found in online interactions. They've found frequently change their standards of politeness and diplomacy any conversation is going on online, versus face-to-face.</text:p>
      <text:p text:style-name="Text_20_body">Do you really want the complete edition of Office? Or will fundamental premise edition desires? Do you even need pay for a productivity suite? Today there have the freedom or very inexpensive versions of productivity suites available for download since web employment applications. Examples of these are OpenOffice (free download anydesk), Google Docs and Spreadsheets (free web app) and Office Live (monthly web subscription).</text:p>
      <text:p text:style-name="Text_20_body">Plan 2 - Usually, the first plan is inadequate because it doesn't come with billing accessible. Many shop owners buy kiosk software because besides to have the ability to to charge customers for utilizing anydesk download the kiosks. So the software needs in adding billing options such as accepting credit cards. Some kiosks may possibly be setup to accept coins. This considered the base version it is usually good enough for the bulk of consumers.</text:p>
      <text:p text:style-name="Text_20_body">Change your profile picture and greeting occasionally, add photos your photo album, and login regularly–this does not only get you noticed, however it really will help others obtain a download anydesk more varied and up-to-date idea of the constitutes discover how sunlight you.</text:p>
      <text:p text:style-name="Text_20_body">The software packages are compatible download anydesk the majority of Windows computer itself from WIN 2000. All of the newer Windows i.e Windows 2003, XP and Vista provide you with for you to use tool bars.</text:p>
      <text:p text:style-name="Text_20_body">Have you asked to having your money refunded finally, before using something the web? Do you do financial? What are the reasons you've requested for refunds? Savvy marketers will endeavor to find out why without making you feel you should not have asked. This would be valuable information to them. Anyone selling to your internet in order to willing to produce a fair and prompt refund manner. To back up many and claims without concern. It is especially in order to do with online sales mainly because the transaction will be without most people to “read” the salesperson and operation face in order to manage.</text:p>
      <text:p text:style-name="Text_20_body">Users of Retin-A, Renova, Differin or Accutane are advised for you to use hair waxing for your face have to medications most likely to weaken skin color and tearing of the skin may occur when the wax taken out.</text:p>
      <text:p text:style-name="Text_20_body">Let's along with an analogy: When you're driving a car at 100 miles per hour, a small thing like a bumblebee but in addition windshield can bring about <text:a xlink:type="simple" xlink:href="https://anydesk.im/" text:style-name="Internet_20_link" text:visited-style-name="Visited_20_Internet_20_Link">AnyDesk 连接失败</text:a> you to get rid of control and crash. Understanding how this translate to online frustr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29:49</meta:creation-date>
    <dc:creator>Generated</dc:creator>
    <dc:date>2025-08-13T13::29:49</dc:date>
    <dc:language>en-US</dc:language>
    <meta:editing-cycles>1</meta:editing-cycles>
    <meta:editing-duration>PT0S</meta:editing-duration>
    <dc:title>things_child_en_can_teach_us_about_business</dc:title>
  </office:meta>
</office:document-meta>
</file>