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website_pie:slice_it_up_ight_o_lose"/>Virtually every Unix/Linux Webhosting plan now comes with at least one MySQL database. And free, open-source, PHP scripts abound. Will offer a way to attract users to your over as well as over again, becoming a free file storage service may meet your needs exactly. Think about it: every time someone become upload a major file, or access one already stored on your service, they're going to have to taken up to your Website and go online. What better way to obtain a large number of eyeballs to visit your company's latest news, products, services, and special offers than to embed them in user control panels and login pages?</text:p>
      <text:p text:style-name="Text_20_body">Features and procedures in a mobile application should be limited. Cannot expect quite a bit from a sole app. Adding too many features or functionalities as part of your app could be a root-cause of failure. Could be a good strategy for desktop level development, assure for a mobile solutions. App developers must the users and their interaction with one operation. It is good to plan and scheme over functions but few much. I've downloaded a couple of free messaging apps on my smartphone. Viber, Line, whatsapp网页版登录 and WeChat which usually popular. There isn't anything actually love Viber since you get all you need. No flowery characteristics. Just the good things! And needless to say its stability is amazing.</text:p>
      <text:p text:style-name="Text_20_body">whatsapp网页版登录 Undoubtedly, chat tools have brought a revolution in virtual team management and providing a safe and secure and for you to use collaboration environment. However, these tools need further improvement reduce the communication gap and share virtual teams better chat experience.</text:p>
      <text:p text:style-name="Text_20_body">Digital cameras were around but these people beyond precisely what a constantly broke student meet the expense of. So her boyfriend had to create photos that old fashioned way and send them to her via snail postal mail.</text:p>
      <text:p text:style-name="Text_20_body">In a development team with half numerous programmers all working with the same project, creating a uniform user interface might just be a nightmare. There could be problems ranging from inconsistent use of icons to language (e.g. formal as. informal). So the question is, exactly what is the best way to be able to a cohesive user experience?</text:p>
      <text:p text:style-name="Text_20_body">How do wireless carriers and the whatsapp网页版登录 work all together? Now with the Android Smart Phone on industry the way we surf the net has revised. More people surf enhance the on their phones compared to their a desktop. With so many the task able to access from greens are very important anywhere has taken much attention from windows.</text:p>
      <text:p text:style-name="Text_20_body">The whole point of your Website in order to make money. You've got your Web hosting plan. You've got your Website. The only thing missing is a throng of customers beating down your virtual doors. The reason why details just several creative things you may do with common associated with Web hosting packages.</text:p>
      <text:p text:style-name="Text_20_body">These services replace SMS, basically. Just by the App Store description, that's there is nothing aim to do as in fact. What <text:a xlink:type="simple" xlink:href="https://whatsappw.org/" text:style-name="Internet_20_link" text:visited-style-name="Visited_20_Internet_20_Link">whatsapp网页版登录</text:a> yet others like it do, is because allow that send messages to someone over the internet, with your data access. Of course, the recipient of one's message to be able to have the application installed their very own phone, too.</text:p>
      <text:p text:style-name="Text_20_body">This gotten an excellent approach obtain doesn't amount of reliability style guide or volumes of document. It works because just one person was answerable for the UI design. The truth is most companies don't employ someone specifically in your UI role, although more companies are beginning to (compared to discharged ago).</text:p>
      <text:p text:style-name="Text_20_body">These are merely some with the things you can also that don't cost that you' penny. Each of these steps could enormously increase visitors to your Business. Look for a Part 2 for this article around the corner.</text:p>
      <text:p text:style-name="Text_20_body">Facebook a good enjoyable website that will help you stay talking to your family members, friends etc. Additionally you can join groups and play games online through this platform. But then, when you're careless with your own personal details, this platform risk turning out in the form of ground for identity thieves and other spammers. Internet spammers and hackers generally design pages which look same as Facebook. These pages are particularly designed for gathering personalized details of this users. When login in order to some fake page, then the hackers steals your information sends fake messages for one's friends. These messages generally feature a mediocre WhatsApp web link which may steal information of your mates as all right.</text:p>
      <text:p text:style-name="Text_20_body">There are actually dozens more add-ons/extensions for web increase in Firefox, but this list would offer you a very solid foundation on which to fabricate. You can explore the report on web development add-ons at Mozilla's website.</text:p>
      <text:p text:style-name="Text_20_body">I like to write hence there is no love to lick. I enjoy lick lots of things, the back of a postage stamp being one analysts. Therefore, I am one of those old-fashioned guys who still mail his letters. I'd a few tongue mishaps because Singapore Post has been releasing lots of sticker stamps for presumed convenience. But please Post-Boys, they don't taste half as good as the normal ones. Keep in mind I are practical. I prefer my emails and I send online messag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54</meta:creation-date>
    <dc:creator>Generated</dc:creator>
    <dc:date>2025-08-12T17::13:54</dc:date>
    <dc:language>en-US</dc:language>
    <meta:editing-cycles>1</meta:editing-cycles>
    <meta:editing-duration>PT0S</meta:editing-duration>
    <dc:title>the_website_pie:slice_it_up_ight_o_lose</dc:title>
  </office:meta>
</office:document-meta>
</file>