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eb_site_pie:slice_it_up_ight_o_lose"/>This phone is a worthwhile device. As well as so many advanced features but yet it is actually thin was in fact light. Infact iPhone 5 is the thinnest and lightest smartphone in the at in the event that. Apple could have taken the simple way out and designed something reasonable and which weren't so exceptional. But they did and not. Due to the advancement in technology, they managed to turn this a master piece. Had been holding determined to provide us using a quality phone and they worked very hard. The final result was iPhone 5: the thinnest, the lightest and also the fastest iPhone ever.</text:p>
      <text:p text:style-name="Text_20_body">Clearly, restrict check all the various browsers easily on home. If you install Traveler 8, for instance, it merely upgrades version 3. In the past week visitors to my website used 37 different surfers. To check that my site is compatible with the those browsers I'd require 37 computers.!</text:p>
      <text:p text:style-name="Text_20_body">Not only will Internet surfers face changes with the emergence of Web 8.0, but so will companies conducting commerce over website. Whole e-business models will be revisited. Means we fix search engines will be different, the major search engines optimization techniques will change, Web or even more.0 will come as a revolution in web design and development industry.</text:p>
      <text:p text:style-name="Text_20_body">I estimate that approximately fifty percent of the chums in my circle use the iPhone. I've got to admit, could tempting to the Apple Club. Really are a few thousands of interesting, convenient and time-saving applications supply install into their super supplies. It tells them the weather, directions, in order to find good food, too as their ovulating period. It stores music and number of obvious countless of games you are able to play. Can easily always stay connected in the Apple Club with your iPhone friends with <text:a xlink:type="simple" xlink:href="https://Whatsapps.st/" text:style-name="Internet_20_link" text:visited-style-name="Visited_20_Internet_20_Link">WhatsApp web</text:a> Messenger. Turning out to be an exclusive club? Naturally. But this one other when you discover out who values relationships and who makes you count.</text:p>
      <text:p text:style-name="Text_20_body">As a man, these emotionally charged situations can be very difficult now to cope with. We don't really feel as if we can talk with friends onto it and totally focus if perform keep talking over getting back with our ex you have to know they will get pissed off. I simply wanted to quickly make you aware that I happen to where you happen to be and I'm in your corner.</text:p>
      <text:p text:style-name="Text_20_body">I in order to write horrifying than love to lick. I love to lick lots of things, the back of a postage stamp being one of these. Therefore, I am one old-fashioned guys who still mail his letters. Got a few tongue mishaps because Singapore Post recently been WhatsApp web login releasing a lot of sticker stamps for presumed convenience. But please Post-Boys, they don't taste half as good as the normal ones. Needless to say I must remain practical. Make the most of my emails and I send online messages.</text:p>
      <text:p text:style-name="Text_20_body">We don't all obtain the money always be paying plenty of phone fees every month whenever we decide to jet away on tourist. It's just very unlikely. Instead - use WhatsApp web messenger. Prolonged as as you're connected towards internet you can message people for reduce.</text:p>
      <text:p text:style-name="Text_20_body">This app makes group booking incredible simple and to manage. Perfect if you're travelling having a WhatsApp web login big associated with friends or family. Itrrrs very changed means we make travel arrangements too - and flipped the whole booking process, making everything so significantly.</text:p>
      <text:p text:style-name="Text_20_body">I can't say the same for some websites I've visited today. One well-known newspaper site returned several errors this morning when I attempted it, another website I found from a web search engine was laid out like a blast at the in a typesetting thing in Firefox, but looked OK in Internet explorer and do web page only got half loaded when I used it. Completed we all have difficulties. Many site owners do not know, they do not undertake any type of browser compatibility diagnostic. They also are not familiar with that their reputation has been harmed for a result, or that they've lost business to someone that has an operating website.</text:p>
      <text:p text:style-name="Text_20_body">Colorful Tabs. This simple add-on that causes a strong colorful pull. It sets each tab to one more color and makes them easy to tell apart while beautifying the overall appearance of the interface. Following a long day of research possess have cash browser windows open, this makes online page viewing easier on the eyes.</text:p>
      <text:p text:style-name="Text_20_body">The screen is a couple.8“ QVGA TFT LCD capacitive touchscreen display offering 240 x 320 resolution. Probably the smallest screen on an Android phone, like the Sony XPERIA X10 extremum. For Android fans, you'll be disappointed as there's no support for multitouch. does along with Samsung's Live wallpapers as it is. Boo. Company's screen isn't much to shout about although is certainly decently sharp and bright enough, likely price, a step up from resistive touchscreens on some competing products.</text:p>
      <text:p text:style-name="Text_20_body">One major rant might have to be battery life-time. While scouring Android forums I read of users getting 2-3 days battery lifespan. Very bold, ambitious claim. No such luck with my service. With 3G as well as everything else pretty much off, the Galaxy's good for most 6-7 hours tops before I need to plug in. I constantly have a cable with me at night just any time. I'm unclear if wishes limited to my review unit, but I'm not even close impressed. Turning off 3G and running only on EDGE gave me slightly more mileage. I've kept running apps into a minimum also tweaked screen brightness, background data (syncing) and notices. Tasks include minimal voice calls, tweeting, SMS-ing and messaging via WhatsApp web and occasional check on Facebook. A problem for multitasking? Something to give thought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6::59:11</meta:creation-date>
    <dc:creator>Generated</dc:creator>
    <dc:date>2025-08-13T16::59:11</dc:date>
    <dc:language>en-US</dc:language>
    <meta:editing-cycles>1</meta:editing-cycles>
    <meta:editing-duration>PT0S</meta:editing-duration>
    <dc:title>the_web_site_pie:slice_it_up_ight_o_lose</dc:title>
  </office:meta>
</office:document-meta>
</file>