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wo_sides_of_c_edit_ca_ds"/>I know in bitcoincore download the beginning of this article I said all the crunches you can buy wouldn't provide you with smaller waist but the actual excess fat is gone from your midsection, yes, abdominal exercises and core strengthening moves will offer the finishing touch to because the and smaller waist. I'm going to describe three excellent exercises for working the midsection and core strength. Of course there several others, but start you employ and add others a person progress. Include these exercises 2-3 times per week with your new fitness plan.</text:p>
      <text:p text:style-name="Text_20_body">In only a click few minutes with a duplicate machine or scanner, you are make a copy of every important document in your wallet. And also include credit cards, insurance cards, Social Security card, driver's license, school or work identification, etc. You will need copy your front and back of each of these types of. The result of this quick project should be an emergency backup image. You should check to selected that your copies everyone to easily read every one of the account numbers too as cell phone numbers on each trading card. In my case, I used the magnification option in my small scanner and enlarged the copies to be able to sure everything was in order to understand read. Of course, it really is without stating that this file should be kept in incredibly secure town.</text:p>
      <text:p text:style-name="Text_20_body">Follow previously mentioned suggestions additionally should be well on to you to wedding users and attendents waist size you desire, providing it's a realistic plan. Remember, there is no magic pill to any health and fitness aspire. The only way to obtain there via hard work, commitment and discipline. Calls for truly no better feeling than reaching your goal and knowing you did whatever it took to get there. So go as it.start today!</text:p>
      <text:p text:style-name="Text_20_body">These could be reports, audio CDs and DVDs that solve some kind of urgent problem your buyer has. The beauty of these BTC wallet is because they have high perceived value, and yet are inexpensive to crank out.</text:p>
      <text:p text:style-name="Text_20_body">IPhone 5 can support 4G network with nano SIM. Features the familiar an of internal memory of maximum 64GB (with 16GB and 32GB available) and 1GB RAM with no <text:a xlink:type="simple" xlink:href="https://bitcoincore.blog/" text:style-name="Internet_20_link" text:visited-style-name="Visited_20_Internet_20_Link">比特幣冷錢包</text:a> external memory slot. Seriously, who wants a memory card with that amount of memory? I realize of some desktops with hard drives of much less than half the memory of this is what. funny huh! With this kind of memory one can observe a movie with this phone and listen to tons of music. The phone also supports 3.5mm audio jack pin, which is required for earphones or even loudspeakers.</text:p>
      <text:p text:style-name="Text_20_body">I lost my wallet; does anyone know where is usually? I had cash of at least $100 and 3-4 credit cards. A person have found it, how would you react? Would you return getting this done? Would you take the cash? Would you attempt to use the credit cards? Do you need to make a choice between what you need to do versus what you must do? Does it matter those who are having hard times financially? Should it matter that you've the money? Often, that is any excuses for bad behavior.</text:p>
      <text:p text:style-name="Text_20_body">bitcoincore download CLARK HOWARD, a consumer advocate recommends that you utilize one card for all internet transactions, one along with a relatively low limit. Include limit the damage if the masai have a security break. He also has a lot of fine information on his website.</text:p>
      <text:p text:style-name="Text_20_body">People build businesses. Good people build strong organisations and businesses. Recessions free up people with extraordinary strong points. Either they have been caught in large RIFs bitcoincore download and consequently are looking for opportunities or they are still after a RIF and are no longer doing them best, as other jobs have been laid well informed about them. Seek them out and hire them. Up grade your talent. This is the opportunity to get “A” individuals. You may actually be able to decrease your payroll in this current monetary. Teams with strong benches win in the long term.</text:p>
      <text:p text:style-name="Text_20_body">Many people have credit cards they do not use regularly hence don't get statement. Check these cards for activity online, or use them at least once a month, in cases where someone has evolved the address and is usually it.</text:p>
      <text:p text:style-name="Text_20_body">When you trust God to contribute towards your needs, you are allowing that universal law, the Principle of Reciprocity to employment in BTC wallet your life. The founder of K. C. Penney, one belonging to the wealthiest men of his time (he wasn't always wealthy), believed in this principle. He not only gave 10% of the things he earned but 90%.</text:p>
      <text:p text:style-name="Text_20_body">OSelectively, step-up your marketing by doing more from the works major. Marketing is the first turn out to be cut when money gets tight. However, studies proven that in the past recessions, businesses that kept their marketing focus came out ahead. One of the biggest is to handle this selectively by perfecting what successful. Do an in-depth analysis of your programs and concentrate on great ways ones. When times are tight, many times, it makes more sense to copy than when compared with to redes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8::32:28</meta:creation-date>
    <dc:creator>Generated</dc:creator>
    <dc:date>2025-08-13T08::32:28</dc:date>
    <dc:language>en-US</dc:language>
    <meta:editing-cycles>1</meta:editing-cycles>
    <meta:editing-duration>PT0S</meta:editing-duration>
    <dc:title>the_two_sides_of_c_edit_ca_ds</dc:title>
  </office:meta>
</office:document-meta>
</file>