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wo_best_games_to_play_at_a_casino"/>So there you have it, for instance main reasons why I opt for online casinos. I think these reasons are sufficiently good to keep me away contrary to the traditional land type casinos but maybe you don't say. If you're one of those that would sooner dress up, trail right down to the city at night in all weathers, get pushed and shoved within a crowded smokey room, webpage for myself wish you good instances.</text:p>
      <text:p text:style-name="Text_20_body">Blackjack or 21 among the easiest casino games to learn and play the game of. The idea of the game is get yourself a hand towards 21 compared with dealer. When playing Blackjack, regardless which of numerous versions you could be playing, sport is between you and the dealer you utilize many players are with the table. Practice free, how to versions of Blackjack to find the game you like best. Turn out to be determined your game of choice develop an approach you will utilize in the real money game. Perform pocket some serious cash in on this game and is actually always available in download and flash versions as well as Live Dealer casinos online.</text:p>
      <text:p text:style-name="Text_20_body">In general it is simply you with dealer Anxious online casino games. In the live casino, you are at the table with other players and you're simply all playing against the dealer. There is an advantage in blackjack where seeing the other players cards will anyone with clues in which cards are still left in occasions.</text:p>
      <text:p text:style-name="Text_20_body">Most casinos online today offer all on the most popular games like; poker, blackjack, slots, roulette, and casino craps. But, they also supply some unknown games that doesn't too many people knew fashion even gamble on. A person don't have a game that should be only played in your small home town, may did not think fashion find it anywhere besides you. More than likely you are wrong, along with many online casinos somewhere will have it.</text:p>
      <text:p text:style-name="Text_20_body">Roulette is just about the of essentially the most common casino games above the world. It has been used for generations and now it has progressed to appearing online through online casinos. However, this one shift has changed a regarding things. Playing Roulette online and playing it in person at a physical casino are completely different things. The main difference constantly you have very real chances of winning big at online roulette games, much higher than you would win which has a physical casino. There are a couple of reasons behind this.</text:p>
      <text:p text:style-name="Text_20_body">The important factor in assessing the winning possibility of a casino game is the 'payout percentages'. These always be odds how the machines(gambling software in case of online casinos online mexico) offer in a good play cycle. Say the payout percentage for slots is 96.5%, that means that for that particular game, a total of 96.5% of all bets are usually re-won, while the casino shall keep 3.5% from a cycle. Payout percentages differ according into the online casino, the gaming software used, and also the particular kind of game.</text:p>
      <text:p text:style-name="Text_20_body">Match bonuses work much like sign up bonuses on the other hand are offered to existing competitors. They are usually less space-consuming than sign up bonuses, around 10% to 25%, but require less wagering to convert your bonus points into online casino breaks. These online casino bonuses are usually tied to slow points in the week and are a great way to give in extra business. A new would be 25% reload bonuses offered only on Tuesdays.</text:p>
      <text:p text:style-name="Text_20_body">Don't cash for betting. Gambling with borrowed money is really a serious corruption. Not only are you able to fall into crushing debt, but you are also alienate friends and family members and ruin your credit score. Borrowing to gamble is rarely a choice.</text:p>
      <text:p text:style-name="Text_20_body">A match bonus is money available through an online casino to provide you with to try them out. They are generally larger for brand spanking new depositors, however some online casinos have player loyalty strategies. The way a match bonus works a online casino will suit your deposit with <text:a xlink:type="simple" xlink:href="https://slotbetting.org/" text:style-name="Internet_20_link" text:visited-style-name="Visited_20_Internet_20_Link">casino</text:a> credit rating. If the match bonus is 100% an individual deposit $100 you get $200 in casino applying for. You will then need perform a designated amount of plays which causes the area withdraw this money. The number is usually rather low and readily obtainable. By taking advantage of these bonuses you can actually have an important over the casino all of the short run.</text:p>
      <text:p text:style-name="Text_20_body">These are different from the play mode you are able to on casino software, which kinda doesn't always have the same kick as gambling for certain. These promos all use real cash up for grabs, so you'll get that delicious high. As far We can tell there are three regarding free bets that online casinos suggest. First, is like a free play promo with a timer. Second, is the free casino credit with no deposit necessary. Third are the freeroll slot tournaments with cash payouts.</text:p>
      <text:p text:style-name="Text_20_body">The very first thing that people do might be to choose a video game and perfect in it all. This is the only technique that you'll be able to become a seasoned player in casinos online. Lessen reason with why persons perform poorly is due to the fact they take more games area as well as to dollars from everybody. This has led to poor attention and adhering to poor geste. In order to better performance in online casinos, one in order to offer choose a single game and learn close to possible exactly how to to be. This will help muster the rules and several tricks is give a superio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5:04</meta:creation-date>
    <dc:creator>Generated</dc:creator>
    <dc:date>2025-08-10T10::55:04</dc:date>
    <dc:language>en-US</dc:language>
    <meta:editing-cycles>1</meta:editing-cycles>
    <meta:editing-duration>PT0S</meta:editing-duration>
    <dc:title>the_two_best_games_to_play_at_a_casino</dc:title>
  </office:meta>
</office:document-meta>
</file>