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otal_ove_view_to_eco_acc_editation_in_c_oatia"/>(Image: <text:a xlink:type="simple" xlink:href="https://smahealthcare.org/wp-content/uploads/2024/02/Crisis.png" text:style-name="Internet_20_link" text:visited-style-name="Visited_20_Internet_20_Link">https://smahealthcare.org/wp-content/uploads/2024/02/Crisis.png</text:a>)An eco certification in Croatia is becoming vital for farmers and manufacturers devoted to lasting and eco-friendly techniques. This certification not only ensures consumers of organic and environment-friendly products yet likewise aids manufacturers line up with European Union standards, opening doors to broader markets and funding opportunities. If you're involved in agriculture or food manufacturing in Croatia and want to accept eco-friendly farming, recognizing the eco qualification procedure is key.</text:p>
      <text:p text:style-name="Text_20_body">What Is Actually an Eco Certification in Croatia?An eco certificate in Croatia is a certification issued to farming manufacturers who satisfy strict ecological and organic farming standards. It validates that products are grown and refined making use of approaches that protect natural deposits, promote biodiversity, and prevent damaging chemicals. The qualification aligns with EU guidelines and sustains Croatia's dedication to sustainable agriculture. Obtaining this certification reveals customers that products are truly organic and meet the finest requirements. It is a crucial tool for producers aiming to build trust and broaden their green product lines, <text:a xlink:type="simple" xlink:href="https://www.chordie.com/forum/profile.php?id=2328000" text:style-name="Internet_20_link" text:visited-style-name="Visited_20_Internet_20_Link">view source</text:a>.</text:p>
      <text:p text:style-name="Text_20_body">The Procedure of Obtaining an Eco Certification in Croatia.Obtaining an eco certificate entails several clear steps. First, producers get in touch with licensed control bodies like Bioter doo, which use consulting and aid prepare the essential documents. After an initial evaluation, manufacturers receive customized assistance to satisfy all legal and ecological demands. This consists of finishing details types, submitting proof of land usage and livestock possession if relevant, and straightening with natural farming regulations. The control body then conducts experienced examinations. If all requirements are met, the eco certificate is provided. This process makes sure transparency, responsibility, and conformity with nationwide and EU standards.</text:p>
      <text:p text:style-name="Text_20_body">Advantages of Chemical-free Farming and Eco Qualification.Holding an eco certification brings many advantages beyond consumer confidence. Organic farming methods minimize using artificial chemicals and plant foods, protecting soil wellness and water quality. It advertises biodiversity by sustaining a variety of plants and animals, which enhances environments. Qualified ranches often experience far better dirt fertility with natural methods like plant rotation and organic fertilizing. Economically, certified natural producers can access superior markets and take advantage of EU financing programs aimed at sustaining lasting rural growth. In addition, natural agriculture helps in reducing greenhouse gas exhausts, contributing to worldwide initiatives versus environment adjustment, <text:a xlink:type="simple" xlink:href="https://www.fanficoverflow.com/profile/view/76131" text:style-name="Internet_20_link" text:visited-style-name="Visited_20_Internet_20_Link">view source</text:a>.</text:p>
      <text:p text:style-name="Text_20_body">The Role of Bioter in Eco Qualification in Croatia.Bioter doo is a leading service provider of eco certification services in Croatia, integrating extensive experience with an individualized approach. They aid manufacturers throughout the certification process, from preliminary assessment to last accreditation and past. Bioter helps in reducing administrative concerns and speeds up the qualification timeline by enhancing treatments. Beyond qualification, they provide continuous support for boosting manufacturing approaches and lowering eco-friendly impacts. Their work sustains not just private farmers but also Croatia's overall objective of increasing lasting farming and safeguarding the atmosphere. Selecting Bioter implies partnering with experienced experts committed to your success and ecological responsibility.</text:p>
      <text:p text:style-name="Text_20_body">With expanding understanding of sustainability, protecting an eco certification in Croatia is a critical action for producers that want to satisfy contemporary environmental standards, gain access to new markets, and add positively to the planet's future. Whether you're new to natural farming or seeking to formalize your lasting practices, understanding and obtaining this qualification can change your farming business and ar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6:25</meta:creation-date>
    <dc:creator>Generated</dc:creator>
    <dc:date>2025-08-12T19::36:25</dc:date>
    <dc:language>en-US</dc:language>
    <meta:editing-cycles>1</meta:editing-cycles>
    <meta:editing-duration>PT0S</meta:editing-duration>
    <dc:title>the_total_ove_view_to_eco_acc_editation_in_c_oatia</dc:title>
  </office:meta>
</office:document-meta>
</file>