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ten_best_f_ee_applications_fo_windows"/>Adium is a neat piece of software that allows you to see and talk to all of the instant messaging contacts from application. It supports all of the big IM clients with regard to Microsoft Messenger, Yahoo and GoogleTalk. The easy to use and a person to to send and receive files, as well as a host of other features.</text:p>
      <text:p text:style-name="Text_20_body">Another reason I choose Kiosk is excellent support services. I live in Australia and my hours are after-hours in The united states but I realize I may get live 24 / 7 support with Kiosk - and I have Wps Mac 下载 .</text:p>
      <text:p text:style-name="Text_20_body">Microsoft Word is an awfully useful software application to be permitted access to in case you are an article author. Although may refine use any alternative word processor, for instance the free Open Office Writer, an individual might be missing out on a involving useful features which benefit writers of articles. So, purchasing Word is a trade well worth making. In this particular article I'm going to explain some on the features which use which me flip around quality articles on the rapid fire basis.</text:p>
      <text:p text:style-name="Text_20_body">They live where you may be committed. If you're having a destination wedding, or are being married in the hometown, it's likely that your life makes hard for an individual be home every weekend to check out details. wps can be your eyes and ears.</text:p>
      <text:p text:style-name="Text_20_body">Internet marketers sometimes have tunnel goal. I don't exactly what it is. Maybe it's involving all the ebooks we're constantly bombarded with telling us create articles, submit them to directories, put up a blog and do some affiliate marketing and pr. It's like we've created alot of marketing clones. The reality is, very few people, therefore they are the successful ones, really use their noodle when it will come to establishing a business approach. In this article I'm going to suggest something that you probably have never imagined about. If not, I suggest that you approach it as it can lead to great winnings. I'm talking about open source software. Wondering how may get make money off of something is definitely free? Study and discover out.</text:p>
      <text:p text:style-name="Text_20_body">Each version promises for quicker towards the last but each version requires better hardware versus previous one so 4 to 5 be faster, but often is towards the same given that previous version so actually that means it is slower.</text:p>
      <text:p text:style-name="Text_20_body">Digsby. System can keep lots of resources <text:a xlink:type="simple" xlink:href="https://wps-office.im/" text:style-name="Internet_20_link" text:visited-style-name="Visited_20_Internet_20_Link">Wps Mac 下载</text:a> use many instant messaging services, e-mail addresses and social networking sites. It's free will not everything itself. Read every page of perform . to avoid installing software and changing settings do not need need installed or revitalized. Other than that, it'll aggregate your channels communication into a light weight weight application that operates on Linux platform netbooks, too.</text:p>
      <text:p text:style-name="Text_20_body">Each version promises always be quicker when compared with last but each version requires better hardware as opposed to the previous one so wps office download 4 to 5 be faster, but often is the same simply because previous version so actually that means it is slower.</text:p>
      <text:p text:style-name="Text_20_body">One within the procedures I learned previously computer repair class would start by running Wps Mac 下载 vehicles program Malwarebytes. It possess a funny name but the first time I ran it on my desktop computer it found several hundred problem file types. After cleaning out these files my computer ran at about double the incidence. I saw numerous computers brought into class that were fixed using just just about program.</text:p>
      <text:p text:style-name="Text_20_body">Deskbar works like Spotlight on the Mac. Just type in the first few letters of one's search term and a menu will drop down showing possible choices. In this particular way, it's easy to launch a software without moving the mouse through nested menus.</text:p>
      <text:p text:style-name="Text_20_body">Tip: Look for narrowly defined niche markets where your products or service solves exclusive need of the customers. Focus your marketing on them instead of trying to reach a broadly defined general market. You'll generate more sales and have a better return your advertising tremendous cost.</text:p>
      <text:p text:style-name="Text_20_body">Purchasing software packages can become very costly for a small business. Instead, think about using Open Source software. A person get very professional software in an open source other. Instead of Microsoft use Linux. Rather than Microsoft Office use OpenOffice.</text:p>
      <text:p text:style-name="Text_20_body">This FREE web-based word processor and spreadsheet, have you share and collaborate your document world wide web. Google Docs can be accessed by the Google account, so if you need to use this tool, register a Google account in the beginning. You will find Google Docs inside your account this way.</text:p>
      <text:p text:style-name="Text_20_body">Smart Defrag is a computer program for speeding up Wps Mac 下载 your computer. When you have owned your computer for any length of time it turn into fragmented. Use Smart Defrag to help data sequential.</text:p>
      <text:p text:style-name="Text_20_body">This server has also very good encryption capabilities! WRT610N comes through extensive system for filtering files. May be truly the way to safeguard your server. Specialists . set up blocks for several applications and ports.</text:p>
      <text:p text:style-name="Text_20_body">Instructor led training wonderful for wps office download for the kinesthetic learner because technique “learn and do.” It is often hard for the visual learner because they often want large picture and therefore are getting it in odds and ends. This associated with training is incredibly difficult for your auditory learner because these are trying to pay attention and apply at your tim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20:59</meta:creation-date>
    <dc:creator>Generated</dc:creator>
    <dc:date>2025-08-12T17::20:59</dc:date>
    <dc:language>en-US</dc:language>
    <meta:editing-cycles>1</meta:editing-cycles>
    <meta:editing-duration>PT0S</meta:editing-duration>
    <dc:title>the_ten_best_f_ee_applications_fo_windows</dc:title>
  </office:meta>
</office:document-meta>
</file>