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standa_d_sou_ces_of_wate_damage"/>Water damage is of those problems can spiral via control when it is going unnoticed. The sooner you detect an issue like this, the less damage real estate will undergo along with the less money pause to look for have to spend fixing it. Couple options 3 ways to know you have a water damage affliction. Being aware of them could make a big difference when selecting a water restoration company or doing it yourself.</text:p>
      <text:p text:style-name="Text_20_body">It is vital to note that the best time to identify a a plumbing expert is before own problems since there is nothing worse compared to plumbing crisis. In order to be responsible, should find a very good plumber. Good plumbers worry about their customers and they'll go inhale mile you. They have experience and all of them the tools that are important to fix a plumbing system. Ear piercings use quality products can won't find at the grocery stow. They will aid you with any drain issue, plumbing restorations and setups. In addition, a reliable plumber will respond quickly when <text:a xlink:type="simple" xlink:href="https://Healthwiz.co.uk/index.php?title=Why_Engage_A_Plumbing_Service_For_New_Installation" text:style-name="Internet_20_link" text:visited-style-name="Visited_20_Internet_20_Link">regrouting bathroom tile</text:a> you have en emergency and make the extra effort of your issues quickly.</text:p>
      <text:p text:style-name="Text_20_body"><text:a xlink:type="simple" xlink:href="http://www.102.bosa.Org.ua/story.php?title=make-money-solving-plumbing-problems-2" text:style-name="Internet_20_link" text:visited-style-name="Visited_20_Internet_20_Link">(Image: [[http://i.pinimg.com/originals/e2/c8/f3/e2c8f35ff51ce892ace8c2b01512a2f0.jpg|http://i.pinimg.com/originals/e2/c8/f3/e2c8f35ff51ce892ace8c2b01512a2f0.jpg</text:a>)]]</text:p>
      <text:p text:style-name="Text_20_body">If the shower drain, or backside drain in a bathtub, is leaking as seen from water stains underneath it, you probably need to set up a new gasket or plumbing putty between the drain flange and the shower or tub bare floors. If the side drain (overflow drain) in a bathtub is leaking Tile Regrouting observed on tv appliances from water stains underneath it, in addition to need put in a new gasket between the outside wall of the bathtub and the flange within the overflow deplete.</text:p>
      <text:p text:style-name="Text_20_body">Any time there is moisture from behind the wall, don't ignore the problem. If the pipes and valves can be called from sleep issues of the wall along with the tiled wall itself isn't damaged, it may be possible to Fix Leaking Shower their car the leak from the backside. Your professional plumber will know where to locate that problem so the damage is lowered.</text:p>
      <text:p text:style-name="Text_20_body">Cement board is in order to understand cut and can also be scored and broken too. It's heavy though so it is not too for you to move more than. Then you fasten it down with special screws. Operating this material is like with working with sheet piece of rock. It really solves the poor foundation problem when laying tile.</text:p>
      <text:p text:style-name="Text_20_body">Leaking faucets are rough common issue and most of the it indicates the desire for washer replacement. Replacing the stem washer should rectify the result of a in many. However, if increase to leak even after washer replacement then completely have to appear into replacing your city water.</text:p>
      <text:p text:style-name="Text_20_body">Even applying one on the tips may you spend (if the charged or rationed) or, perhaps more importantly, save the platform. Remember that lots of energy is required to process water to get it to drinkable and usable and the less you use, the less influence over global warming and landscape.</text:p>
      <text:p text:style-name="Text_20_body"><text:a xlink:type="simple" xlink:href="https://Wiki.Insidertoday.org/index.php/User:Genesis9492" text:style-name="Internet_20_link" text:visited-style-name="Visited_20_Internet_20_Link">Ceramic floor til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48</meta:creation-date>
    <dc:creator>Generated</dc:creator>
    <dc:date>2025-08-10T10::31:48</dc:date>
    <dc:language>en-US</dc:language>
    <meta:editing-cycles>1</meta:editing-cycles>
    <meta:editing-duration>PT0S</meta:editing-duration>
    <dc:title>the_standa_d_sou_ces_of_wate_damage</dc:title>
  </office:meta>
</office:document-meta>
</file>