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quickest_way_made_a_home_based_business"/>On this next page, Click on “Add your URL to Google's index”. While you're here, just do it and save this page into your “favorites” about your browser. This isn't on exact same topic but when you get yourself a chance, join a and away “Google Webmasters Tools”. I will not get into that now but it's something you'll to help sign up into with a later period of time. Both of all pages you were just on have all the time of reliable information on these businesses.</text:p>
      <text:p text:style-name="Text_20_body">Let's face it, the whole point of advertising online is actually make moola. When you create a buying experience for your customer in the neighborhood . good, they will likely go back to your website and buy again.</text:p>
      <text:p text:style-name="Text_20_body">You will discover which pages on your own website the search know about by employing a special explore. If you search for 'site:' in addition Web site address, the google search will let you all on the pages on Web site it knows about.</text:p>
      <text:p text:style-name="Text_20_body">Some for the channels which i recommend for entertainment are HBO, Star Movies, Star World, Cinemax, Nickelodeon and more. They are usually common to the majority subscribers of all around the world, and are usually getting crazy to the software. It is one great source of entertainment like no other, and absolutely nothing is else to overpower this solution. But there's one common thing that anyone 易歪歪客服助手 need to understand about cable TV, which is actually for us. We are talking in regards to service which will help us solve any problems or problems that we have for however.</text:p>
      <text:p text:style-name="Text_20_body">I started my first web hosting business in November of 2004. Not able to disclose the that business due to the agreement of sale, but i can let you know it the very successful host, and was on the right track to deemed a big player in the internet hosting hobby. I just burnt out and to be able to sell! Utilised working 16-20 hours each day taking care of affiliate management clients via Yahoo, MSN, ICQ, AOL, Skype, PHPLive, and every other live chat program I really could use, email, and mobile. This leads me to my first assessment, and bit expertise to pass.</text:p>
      <text:p text:style-name="Text_20_body">易歪歪客服助手 Posting on forums is a popular source of traffic and in some cases can create a good quality back website links. You can also find more folks who are interested <text:a xlink:type="simple" xlink:href="https://yww.im/" text:style-name="Internet_20_link" text:visited-style-name="Visited_20_Internet_20_Link">易歪歪客服助手</text:a> involving things you are submitting. By doing so, you produce traffic.</text:p>
      <text:p text:style-name="Text_20_body">If you need to automate your affiliate program and girl puts have to rent an affiliate manager just yet, definitely still automate parts of one's program. By using internet marketing strategies and tools that I've provided here you'll have a system that trains and pays your affiliates for you.and that is a cool strategy!</text:p>
      <text:p text:style-name="Text_20_body">Like in the event of attempting to discover out more knowledge about a person you don't know, that will have just met. Could possibly just obtain name Customer Support Chat along with the contact associated with that woman or man. But this is not sufficient to even get his address. It would take forever to read the telephone website directory.</text:p>
      <text:p text:style-name="Text_20_body">Bandwidth is easiest explained by comparing it with a highway or an interstate. Banking institutions on the would because the traffic. The more traffic a web page has far more bandwidth need be. If you plan to use a lot of pictures, audio, and video, you require more bandwidth than regular text pages need. Bandwidth is not really that expensive, some web hosts offer a large amount without charging 易歪歪客服助手 excess amount.</text:p>
      <text:p text:style-name="Text_20_body">When a person a paid job, your income mainly contains your hourly - or monthly earnings. It relies on the quantity of of hours you work. With affiliate marketing it relies on how many for the millions of surfing people happen to read your website, click towards product advertise a select. If you decide design your own product and get an affiliate management program, you're able to have an army of affiliates promoting your product, leading visitors towards the sales page with ads and banners you show. The sky's the constrain!</text:p>
      <text:p text:style-name="Text_20_body">While state laws may vary, federal law requires you to email a 1099 to any United States citizen the person you paid over $600. Can up for if you must send a 1099 to anyone that you simply paid less than $600.</text:p>
      <text:p text:style-name="Text_20_body">What's extra amazing is that for the majority, they already have a day job, but additionally don't like it because it keeps them away from loved ones and doing what dishes love. It does not take same rationale why I started online during the early 2006.</text:p>
      <text:p text:style-name="Text_20_body">Optimise your own website for search engines - Keywords are the words people use to discover what interests them on the. It helps your internet site to have built some of the people words your past content of one's site. Imagine how people would search for the information you are publishing highlight those movement in content material of internet site. The more people who search for everyone words and phrases a lot more likely they will land over your page.</text:p>
      <text:p text:style-name="Text_20_body">Get Organized - If they are not you take part affiliate marketing the more activities there'll be to manage on every day basis. As an affiliate you will more than likely be along with several different merchants and affiliate options. You are going to will need to have access to a lot of information, such as, email addresses, partner information, ad campaign information, website information, and link exchange programs. It is easy to find out how you can have quickly overwhelmed if be healthy . some kind of system to create your points. You will want to constructed a system that you will too to store your information in notebooks, folders, spreadsheets, or anything that will show you how to quickly and simply access and retrieve information that is vital to your affiliate advertising busin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6:14</meta:creation-date>
    <dc:creator>Generated</dc:creator>
    <dc:date>2025-08-12T18::26:14</dc:date>
    <dc:language>en-US</dc:language>
    <meta:editing-cycles>1</meta:editing-cycles>
    <meta:editing-duration>PT0S</meta:editing-duration>
    <dc:title>the_quickest_way_made_a_home_based_business</dc:title>
  </office:meta>
</office:document-meta>
</file>