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ossibilities_fo_online_casino_gambling"/>So there you have it, which include main reason behind why I go for online casinos. I think these reasons are sufficiently good to keep me away off the traditional land type casinos but perhaps you don't totally agree. If you're one of those people who would sooner dress up, trail down to the city at night in all weathers, get pushed and shoved in a crowded smokey room, after wish you good all probability.</text:p>
      <text:p text:style-name="Text_20_body">Furthermore European roulette offers players a choice whenever zero wins. Will be called the En Prison rule. Players are given an alternative to popular either surrender half of their bets or leave it for the next spin. This provides you with you another chance to get win.</text:p>
      <text:p text:style-name="Text_20_body">But imagine if the dealer and the player happens to attract cards are usually of equal value? This happens frequently since it's an entire deck of 52 cards used. Sluggish it is . casino War game starts when either the player or the <text:a xlink:type="simple" xlink:href="https://Slotbetting.org" text:style-name="Internet_20_link" text:visited-style-name="Visited_20_Internet_20_Link">visit the next page</text:a> dealer goes to war or perhaps is forced to surrender.</text:p>
      <text:p text:style-name="Text_20_body">Black Friday forced many gambling brands to leave the Us. Everyone was once again scrambling obtain new places to play, worried when they would ever get their money back, and wondering if anybody would definitely stay each morning US present. A major blow was struck to online gambling and many wondered are going to would carry on. Again the review sites played a primary role to find places for players perform. Now the market was very restricted and exercise routines, meal a fight to find online sites. Once again market place slowly begun to stabilize and things been relaxed a piece. The market was damaged but survived.</text:p>
      <text:p text:style-name="Text_20_body">Online casinos online are far easier than land based casinos. If you're used to online casinos live casinos will seem a bit inconvenient. Switching games or tables isn't instantaneous. A person must get up, clean up his chips and physically move on the next table. A seat at sport of selection may do not be available at peak tons. cannot play at whatever limit which want anyone will face to wait for other players. You will receive free drinks while playing within a live casino. Waitresses everything clearly and discover anyone wants a mixture. That do not specify alcohol, but it surely is available if nicely ask. The problem is actually you wish to switch tables while may possibly getting you your ingest. Do you just walk away or anyone wait for that woman to go back with your drink?</text:p>
      <text:p text:style-name="Text_20_body">There a variety of people who without possessing this knowledge delve their hands into the online gambling world. However, the truth is how the person must be 18 years or stated above. Otherwise his membership can be terminated by website once caught. It's a very important rule everyone should know and and also follow.</text:p>
      <text:p text:style-name="Text_20_body">Keep everything you have with you at all times. Shifty individuals may have found their way inside the casino for that reason ready to pounce on unsuspecting individuals' unsecured casinos online mexico goods.</text:p>
      <text:p text:style-name="Text_20_body">Gambling forums also give you a place to dicuss with individuals that enjoy gaming. You can get great tips, discover which casinos greatest in other locations you for you to visit, and learn about new online gambling sites which usually trustworthy. Whether you're inexperienced or to help hone your skills, a gambling website and forum can give you the resources needed for success!</text:p>
      <text:p text:style-name="Text_20_body">It is going to be same as when you shop online. But in the case from the casino, lets you an account. This account will hold the funds from which you ought to draw an individual have play. And when you win, you get the benefit this account. Then you can cash out of your casino account depending their rules. Some require a minimum amount turn out to be present the actual world account you need to withdraw. But this rrs really a low volume.</text:p>
      <text:p text:style-name="Text_20_body">When you play poker in real casinos item . use getting some sort of bonus code to double up your deposit , however, if you play online you're able to. E.g. at PokerStars you can use a PokerStars bonus code and you will get more money to play with as well as refer your pals to play at the poker room and a few money of their deposits and winnings. Which have never seen in any real casinos.</text:p>
      <text:p text:style-name="Text_20_body">Playing a match of poker with your buddies is always a good way to occupy several hours (or several), but where do you turn when you come into the realization you may be good enough to compete with the big boys, or for money? While jumping weapon and aiming to enter high-stakes cash tournaments may taken into consideration bit outside the question, venturing online perform poker is a lot more reasonable and opens up literally a huge number of new poker playing business opportunities.</text:p>
      <text:p text:style-name="Text_20_body">In online casinos online mexico, websites usually have so many offers and promos which the players get advantage connected. Sign-up bonuses are available to new registrations. This is one of the finest ways on how to improve your profits while playing online casino games such as blackjack. As being a player, 100 % possible enjoy bonuses from websites. You can gain freebies including win additional amounts to get your bankro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4:42</meta:creation-date>
    <dc:creator>Generated</dc:creator>
    <dc:date>2025-08-10T10::54:42</dc:date>
    <dc:language>en-US</dc:language>
    <meta:editing-cycles>1</meta:editing-cycles>
    <meta:editing-duration>PT0S</meta:editing-duration>
    <dc:title>the_possibilities_fo_online_casino_gambling</dc:title>
  </office:meta>
</office:document-meta>
</file>