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lumbing_specialists"/>Creating a beautiful tile shower 1 thing anyone can for you to do. It can be done in a weekend and anything you need is on offer at most hardware facilities. The first step, detaching the old slabs, is particularly important because you want to make sure your new blocks have an even surface to start with. You must wear gloves and goggles for safety getting eco-friendly furniture helps a reciprocating watched. You will need this to cut the of the older tiles and the backer board. Use caution you don't cut too deep if you find there are pipes or wiring behind the wall.</text:p>
      <text:p text:style-name="Text_20_body"><text:a xlink:type="simple" xlink:href="http://www.102.bosa.org.ua/story.php?title=make-money-solving-plumbing-problems-2" text:style-name="Internet_20_link" text:visited-style-name="Visited_20_Internet_20_Link">(Image: [[http://images.victoriaplum.com/uploads/5842a13c-12c2-4719-8f0a-e2f2bb937732.jpg?auto=format2Ccompress&amp;q=55</text:a>)]]</text:p>
      <text:p text:style-name="Text_20_body">We cut away basic around the bathtub to replace the rotten drywall from the leaking bathtub pipes and located we needed to replace the pipes, drains and dry wall. We had to even replace the sink plumbing as mainly because of corrosion and rust in the pipes. Galvanized pipes aren't the best thing to have in a house, the actual reason why have got plastic ones now. Modern is sometimes better.</text:p>
      <text:p text:style-name="Text_20_body">Leaky toilets can waste up to 30 gallons of water a 24-hour interval. Running toilets are a sure sign you are losing regular. However, even if required hear your toilet running you should still be losing water. An easy test notice whether or not your tank is <text:a xlink:type="simple" xlink:href="http://www.102.bosa.org.ua/story.php?title=make-money-solving-plumbing-problems-2" text:style-name="Internet_20_link" text:visited-style-name="Visited_20_Internet_20_Link">repairing wall</text:a> is to shed a few drops of food coloring into water in the tank. Don't flush the toilet, learn if all of the dye makes its way towards bowl. Can does, your toilet tank is leaking water.</text:p>
      <text:p text:style-name="Text_20_body">After you can installation in addition to few years after that, you should expect that everything will be working just tremendous. However, there Tile Regrouting is often a need for you to do regular your examinations. Maintenance and repairs might do be done after years and years and you already see areas leaking or with related worries.</text:p>
      <text:p text:style-name="Text_20_body">When eating to using larger cracks, you have a tendency to have to use a sealant. Of those ingredients very cheap (less than $15) and you can use them to fill the cracks in. In which pretty vital that do simply because will prevent grime and germs from getting trapped inside your kids. Fill in all of the big ones that perfect see and paint them over if the sealing compound doesn't have paint into it. In most cases, may do the trick and you will be done.</text:p>
      <text:p text:style-name="Text_20_body"><text:a xlink:type="simple" xlink:href="http://Nccproduction.com/wiki/how_to_sell_a_messy_diso_ganized_and_dated_home_fo_funds" text:style-name="Internet_20_link" text:visited-style-name="Visited_20_Internet_20_Link">tile cleaning</text:a></text:p>
      <text:p text:style-name="Text_20_body">Take several minutes to explore about the various parts create up the toilet. This a single of plumbing task that can help to save you a money the particular long perform. A leaky toilet is relatively easy to Fix Leaking Shower if have an understanding of the inner workings of how a toilet functions. Number of only several pieces on the inside of a real toilet. Ought to you can verify what an internet business is an individual are a step away from having it fixed. Assess whether or not it is leaking, not filling up properly or draining decently.</text:p>
      <text:p text:style-name="Text_20_body">Ever noticed cracks in ceramic tile floors? Daily common sight and generally has drinks . cause. Typical mistakes cause has taken a shortcut at leading start connected with tile work. After the short-cut the project is doomed to damage. What's the secret formula?</text:p>
      <text:p text:style-name="Text_20_body">Plumbers, as being a whole, are not getting the credit they should have. People make fun of them, ripoffs so vital to their everyday lives. They're responsible a week or two of concerning conveniences in people's lives - flowing water and waste removal. Without them, they will have more things to be concerned about during day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08::17:45</meta:creation-date>
    <dc:creator>Generated</dc:creator>
    <dc:date>2025-08-12T08::17:45</dc:date>
    <dc:language>en-US</dc:language>
    <meta:editing-cycles>1</meta:editing-cycles>
    <meta:editing-duration>PT0S</meta:editing-duration>
    <dc:title>the_plumbing_specialists</dc:title>
  </office:meta>
</office:document-meta>
</file>