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_omoting_pie:slice_it_up_ight_o_lose"/>First, it will help you to raise the quality of one's relationship. Reassuring your girlfriend or wife that you care and think about her is a superb way to maintain your relationship strong and nutritious. All it takes is a romantic message to let your partner know you're thinking of her, despite that you're not together. Take, for example, the following text message: “If Experienced to choose between you as well as the world, I would choose you in a heartbeat since if I have you, you'd be my world”. How would you feel receiving this message from your ex?</text:p>
      <text:p text:style-name="Text_20_body">This is a handy app that will help you set hook note to look the whenever a particular contact calls you. Additionally, The note can be assigned to multiple contact lens. So, if you need to remind all of your housemates or colleagues any kind of event or task, you can have it appear each time you call one of them. The reminder is automatically cleared anyone have hang up from the call, also as an optional after-call window means you can add the brand new WhatsApp web login reminder. You can also create a calendar event or put in a note back to their contact inside your phone book.</text:p>
      <text:p text:style-name="Text_20_body">Third, sending a romantic message or love poem rather than calling making it easier to express your true emotions to the WhatsApp web person really like. Many people find difficult to say 'I love you' in person. It makes them feel vulnerable and weak (yet, in my it takes strength to convey your emotions). A romantic love message can help you in this case: It's still personal and direct enough to lighten your relation. Of course, it can never completely replace saying 'I love you' face to handle.</text:p>
      <text:p text:style-name="Text_20_body">Technology isn't the pickup. Some couples in long distance relationships are nevertheless going strong but Gwen and I've broken through. There is no substitute for your effort, patience and time that has to be used on a relationship to make sure it is flourish. So far, to provide a no technology that can assist you you on that.</text:p>
      <text:p text:style-name="Text_20_body">Nowadays people like being connected at year 'round. iPhone 5 is often a one stop shop for high-speed WhatsApp web connection. This has been transferred possible through use of the latest wireless technologies, enabling iPhone 5 to get in touch to more networks in your globe. You'll be able to browse, stream and download more the particular fast wireless connection thus making your own presence a fun-filled experience. One of the vital feature people look for in a smartphone will be the internet performance and the iPhone 5 surely is the best among competitors.</text:p>
      <text:p text:style-name="Text_20_body">This app is for that user who wish to chat with their friend who doesn't have a BlackBerry. <text:a xlink:type="simple" xlink:href="https://whatsapp-cn.to/web/" text:style-name="Internet_20_link" text:visited-style-name="Visited_20_Internet_20_Link">Whatsapp网页版登录</text:a> Messenger might be by people, who get their friends and family on other advertising networks. With this app one can easily message contacts on other platforms. It functions off the contact phone number, when you want long as is also in your address book they'll display on WhatsApp. You're able to even send images, videos, voice notes and further.</text:p>
      <text:p text:style-name="Text_20_body">1a. Firebug even have their 'extensions' presently there are few important ones you should not ignore. For the new is Codeburner which is really a built-in HTML and CSS reference book. There is also a standalone version if you prefer that.</text:p>
      <text:p text:style-name="Text_20_body">SMS is still a favourite and at my opinion, reliable way of communicating with someone. However, since smartphones are so popular these days and data on phones is going trough the roof, services like WhatsApp and Ping have popped up.</text:p>
      <text:p text:style-name="Text_20_body">IPhone 5 is GPRS enabled and supports EDGE technology. Other technologies supported are Wi-Fi connectivity, bluetooth and USB slot. For those who have the nudge to not letting at any time pass without capturing it, iPhone 5 has an 8 mega pixel camera located on the back side. Camera features include illumination sensor, autofocus, LED flash for anyone produces HD videos of 1080p. The leading 1.2 megapixel camera can record HD videos of 720p and it is also compatible with apps with regard to Skype and Face Time frame.For ladies, if you forget to place makeup and you are obviously really late for a conversation or something, iPhone 5 can be your best buddy at such times.</text:p>
      <text:p text:style-name="Text_20_body">It is assumed that web 9.0 will allow users to drag and drop files using their desktop for the internet web browser. A number of features for example 3D, seamless animation, high-definition graphics, audio, and video are to be able to be imbibed in web 3.0.</text:p>
      <text:p text:style-name="Text_20_body">Second, sending a text gives the time to think of what you actually want to say to your love. Hence, it provides you WhatsApp web login the prospect to say an individual wouldn't necessarily say else. You can, for example, take serious amounts of think of a creative for you to describe the connection between each you and your better half, or a sweet way to tell your girlfriend how she's special to you. Messages from the heart are the most useful.</text:p>
      <text:p text:style-name="Text_20_body">File sharing becomes the genuine mess if you should transfer a wide size file to somebody else. Sometimes even compressed files take hours to transfer. Also, file sharing only works if both (receiver's and sender's) computers use and chat tools are working on each side. Many chat tools sometimes make file sharing a breeze, but still needs further improv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5::03:10</meta:creation-date>
    <dc:creator>Generated</dc:creator>
    <dc:date>2025-08-14T05::03:10</dc:date>
    <dc:language>en-US</dc:language>
    <meta:editing-cycles>1</meta:editing-cycles>
    <meta:editing-duration>PT0S</meta:editing-duration>
    <dc:title>the_p_omoting_pie:slice_it_up_ight_o_lose</dc:title>
  </office:meta>
</office:document-meta>
</file>