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online_pie:slice_it_up_ight_o_lose"/>Call along the toll free number provided by the company to understand if they is trust worthy or. Try to understand various terms, conditions and support provided by the company before intricate any using the provider.</text:p>
      <text:p text:style-name="Text_20_body">Best friends want exercise for the other - they spoil each other. They buy unexpected gifts at unexpected nights. They admire and adore one an additional. They keep the romance going. Installed the other first.</text:p>
      <text:p text:style-name="Text_20_body">Maxthon can be a free browser that is based on Internet Internet explorer. That is, it effectively runs a heavily modified version of this situation. And by heavily modified, After all a lot, lot considerably.</text:p>
      <text:p text:style-name="Text_20_body">How to show your girlfriend may care about your sweetheart's? How to make your wife feel loved? Try sending your a single a short love message or love poem telling her 'I love that you'. It's personal and immediate, whether via SMS or via more recent messaging services like Whatsapp. There tend to be at least three answer why your relationship may benefit from sending 'love you' poems and messages every once in a while.</text:p>
      <text:p text:style-name="Text_20_body">My point is this, don't make programmers attempt to be UI designers. While you log a UI bug, it's there in issue tracker, you won't go apart. The programmers will come and fix them while good and ready. UI bugs are generally to be able to fix so that they can act as being a good break for a programmer. Make a coder WhatsApp web login recently spent two hours debugging an important data corruption issue. Fixing a few UI bugs would seemingly come as a welcome pain relief.</text:p>
      <text:p text:style-name="Text_20_body">Here will be the beauty WhatsApp web login of utilizing an i phone. With the current os, will be able to set your iPhone as being a wifi router and connect up to 5 devices! Choice when choosing iPad, tablet and laptop, no issues!!</text:p>
      <text:p text:style-name="Text_20_body">As a man, these emotionally charged situations can be very a hardship on us to deal with. We don't really think we can talk with friends with it and perception if perform keep indicating getting back with our ex we know they will get pissed off. WhatsApp web I simply wanted to quickly assist you to know we have been where you have been and i'm in your corner.</text:p>
      <text:p text:style-name="Text_20_body">So you'll probably decide to to include some research in what colors mean to your target market. Colors that would obtain the attention within your teen could annoy a more mature person and the colors that appeal into the older person wouldn't get yourself a second look from a little daughter person.</text:p>
      <text:p text:style-name="Text_20_body">The first App that will save serious cash is called WhatsApp Web. WhatsApp allows in which never invest in your texting (SMS) anymore. This is usually a cross platform (iOS/Android/) so you can send messages to all your contacts yet another definition have WhatsApp. WhatsApp can be utilized by &gt;200 million users globally, WhatsApp is a paid app ($0.99). Featuring Whatsapp web site download the app.</text:p>
      <text:p text:style-name="Text_20_body">As far as language or wording in software goes (e.g. error messages, online help, labels, etc), you wouldn't necessarily requirement to log bugs for that most. If you are using a string table, or your configuration file like XML, then it truly is for the UI in order to individual tweak text by directly accessing the configuration market. For example, if you found “login error” in the configuration XML file, peaceful breaths . change that to “the username or password you entered is incorrect”.</text:p>
      <text:p text:style-name="Text_20_body">Having a little screen on the touch device can be annoying especially when it comes to typing across the touchscreen keyboard. In portrait mode, the keyboard feels really pain in. Typing the QWERTY in portrait can be error-laden (perhaps due to my fat fingers). This could potentially be remedied in landscape mode, thankfully, cash keys much better than spaced absent. Users have an option to use Swype for text entry which is reasonably innovative or the 3×4 pc keyboard. I find the touchscreen responsive, if error-ridden with accidental contacts. This isn't the fault of cell phone per se, more so due that may UI quirks of the Android Os.</text:p>
      <text:p text:style-name="Text_20_body">Inform anyone and everyone who is interested in the site, not only internally (employees, stockholders) but externally too (supplies, customers and <text:a xlink:type="simple" xlink:href="https://Whatsapp-cn.org/web" text:style-name="Internet_20_link" text:visited-style-name="Visited_20_Internet_20_Link">WhatsApp web</text:a> visitors). An easy link redirecting to the date and time within the migration as well as the anticipated completion date should be all you need.</text:p>
      <text:p text:style-name="Text_20_body">Set a deadline for those content updates to be submitted. Postpone any major additions towards website (i.e. new sections, new features) until as the migration. An effective measure been recently 3 days before the migration. Any changes submitted beyond the deadline date would should wait until after the move.</text:p>
      <text:p text:style-name="Text_20_body">Some things in life boggle me. How come so many people rubbing silver shiny screens in the very first morning commute efficient? Is it so pleasurable stroking the iPad and fingering the Blackberry? I will rather play with a sanitary pad walking on to work. Known as complexities of this straightforward product never neglect to amaze me - the shape, the wings, the supreme absorbency, and they resemble velvety Beijing soup dumplings within a choked bar toilet bow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30:00</meta:creation-date>
    <dc:creator>Generated</dc:creator>
    <dc:date>2025-08-13T13::30:00</dc:date>
    <dc:language>en-US</dc:language>
    <meta:editing-cycles>1</meta:editing-cycles>
    <meta:editing-duration>PT0S</meta:editing-duration>
    <dc:title>the_online_pie:slice_it_up_ight_o_lose</dc:title>
  </office:meta>
</office:document-meta>
</file>