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online_ma_keting_pie:slice_it_up_ight_o_lose"/>This app is for your user who wish to chat their own friend harvest have a BlackBerry. WhatsApp Messenger can be used by people, who have their friends and family on other advertising networks. With this app one can easily message contacts on other platforms. It works off the contact phone number, in order long as is also in your address book they'll displayed on Whatsapp web. It's possible to even send images, videos, voice notes and new.</text:p>
      <text:p text:style-name="Text_20_body">Face the truth- Facebook is essentially the most commonly used site for social media. But then, being essentially the most popular, this web page is also prone to phishing, spam as well as other virus treat. In fact, this is actually of the greatest reasons why most people face issues with login situations.</text:p>
      <text:p text:style-name="Text_20_body">Webhosting and using a website on the world wide web is not that difficult, especially considering that once it is online - might be on there indefinitely. But, some of the terms and definitions could be confusing. So, let's explain what an internet browser, hosting service, cPanel, and FTP is.</text:p>
      <text:p text:style-name="Text_20_body">The problem for me is that 13% of my visitors use Internet explorer 7. Provide you with sizeable slice of people who were no longer able to get my internet. You see, can you that the page wouldn't load correctly, it was the undeniable fact that the page did not load within. It also did not load in IE6, representing another 5% of my website buyers. Altogether, the changes I had made were blocking around one just about every five people from being able to see my place.</text:p>
      <text:p text:style-name="Text_20_body">The first App anyone save cash is called Whatsapp web. WhatsApp allows in order to never pay for your texting (SMS) anymore. This is often a cross platform (iOS/Android/) to help you to send instant messages to whole contacts yet another definition have WhatsApp. WhatsApp played with by &gt;200 million users globally, WhatsApp is a paid app ($0.99). View the Whatsapp website to download the app.</text:p>
      <text:p text:style-name="Text_20_body">Just as Maxthon draws on on Internet Explorer, Flock is based around Firefox. The browser itself seems to become overly graphical to me, so Located it annoying, but Flock is a bit different to most web internet browsers. A self-styled 'Social Web Browser', Flock is created those who just can't get enough Facebook, Blogger and YouTube in their lives.</text:p>
      <text:p text:style-name="Text_20_body">The whole reason for your Website is to make money. Acquired your Web hosting plan. You've got your Website. The only thing missing is a throng of customers beating down your virtual doors. This article details just a few creative things that you can with common features of Web hosting recommendations.</text:p>
      <text:p text:style-name="Text_20_body">Done right, online dating is growing rapidly a involving fun, and it's a wonderful means to meet some wonderful people even. just ask the thousand-plus people we've had submit success stories to us in the past few years! So, enjoy it, and follow these ten tips, and hopefully we'll be getting a success story from you sometime .</text:p>
      <text:p text:style-name="Text_20_body">Opera is yet noteworthy browser that possesses its own roots instruction online 1994. When it came out it stood a solid user interface, it ran on almost all systems, and was compatible with other wordpress. It also had a lot of built in tools like and RSS reader, email client, and BitTorrent client. The only reason why it still did not click enough with users is that it had a lot of ads and required visitors pay wireless it.</text:p>
      <text:p text:style-name="Text_20_body">Having just a little screen on a touch device can be annoying particularly if it in order to typing for a touchscreen synthesizer. In portrait mode, the keyboard feels really small. Typing the QWERTY in portrait could be error-laden (perhaps due to my fat fingers). By way of remedied in landscape mode, thankfully, where your keys much better spaced out there. Users have an option to use Swype for text entry which is fairly innovative 3×4 synthesizer. I find the touchscreen responsive, if error-ridden with accidental main. This isn't the fault of cell phone per se, more so due having a UI quirks of the Android Os.</text:p>
      <text:p text:style-name="Text_20_body">The screen is a two <text:a xlink:type="simple" xlink:href="https://Whatsappw.org/" text:style-name="Internet_20_link" text:visited-style-name="Visited_20_Internet_20_Link">WhatsApp web</text:a> .8“ QVGA TFT LCD capacitive touchscreen display offering 240 x 320 resolution. The smallest screen on an Android phone, like the Sony XPERIA X10 modest. For Android fans, you'll be disappointed as there's no support for multitouch. But it surely does include Samsung's Live wallpapers along with. Boo. Excellence of the screen isn't much to shout about although it is decently sharp and bright enough, you'll most likely price, a measure up from resistive touchscreens on some competing programs.</text:p>
      <text:p text:style-name="Text_20_body">Don't be concerned to help make the first simply call. Online dating makes it easy for those shy ones out there to break the ice, because you find yourself at do all of the initial becoming acquainted with each other from comfortableness and safety of home.</text:p>
      <text:p text:style-name="Text_20_body">SMS is still a very fashionable and during opinion, reliable way of communicating with someone. However, since smartphones are so trendy these days and data on phones is going trough the roof, services like WhatsApp and Ping have sprout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6:57</meta:creation-date>
    <dc:creator>Generated</dc:creator>
    <dc:date>2025-08-12T22::36:57</dc:date>
    <dc:language>en-US</dc:language>
    <meta:editing-cycles>1</meta:editing-cycles>
    <meta:editing-duration>PT0S</meta:editing-duration>
    <dc:title>the_online_ma_keting_pie:slice_it_up_ight_o_lose</dc:title>
  </office:meta>
</office:document-meta>
</file>