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new_thing_-_vi_tual_office_assistant_jobs"/>In the function that you wish to write an extended article, divide it into smaller sections. To enhance the readability lots of your articles, slice it into shorter portions by breaking long sentences into shorter ones or by making use of bullets and numbering the points that you would want customers to do remember.</text:p>
      <text:p text:style-name="Text_20_body">Create will need to Enigma Messenger download email make up your poker account. Avoid the use of an e-mail that people know! And be sure to make use of a security question on this e-mail that no you will know the answer to.</text:p>
      <text:p text:style-name="Text_20_body">You'll in order to keep this offsite storage backed with ANYTHING to the mobile setup that will impossible to replace if your mobile office was lost or taken. An option to paid storage, as we'll see in Enigma download the subsequent section, is your Gmail account, which a person 7 GB of online storage for free.</text:p>
      <text:p text:style-name="Text_20_body">Though the HTC Magic does not have a radio it does possess an mp3 player which you can use to pay attention to your favorite tracks. The phone allows Enigma Messenger download of polyphonic and WAV ring tones. The phone has Bluetooth connectivity to provide headset support only.</text:p>
      <text:p text:style-name="Text_20_body">This is obviously the most lucrative part getting a Marketing assistant during the annual break. But this must not adversely affect the way you accept and perform on a project. Remember, as a student, moment has come the experience that counts.</text:p>
      <text:p text:style-name="Text_20_body">Secondly, simply by phone is actually Android System, you can customize the operation menu and the operation system according in your own desires. With this function, you can produce your phone particular and unique, which can't be accomplished in Enigma download other kinds of systems.</text:p>
      <text:p text:style-name="Text_20_body">Based along the Android OS 2.1, the phone comes with the regular Google and Android apps. Further dimensions are added by availability of features regarding example Google Maps and voice to sending text messages. The release of the Android 2.2 or Froyo isn't Enigma Messenger download far away which brings with it support for that latest version of Flash 10.1.</text:p>
      <text:p text:style-name="Text_20_body">The first think exhaustion want to do in your virtual PBX software is your Enigma download phone . Most of the services offer you a choice a good 800 or local number. You'll also have the option to port present number to the service. In the same time, you'll in order to decide exactly how to many minutes you'll likely being implementing. This is an important thing contemplate. Here's why.</text:p>
      <text:p text:style-name="Text_20_body">Frequent partial charges are superior to than one deep discharge then the charge. Anyone have have the charger with you and you're near a wall plug you may consider charging it to max you happen to be around. Doing so lets you avoid used up of power and assists in maintaining a good condition of system.</text:p>
      <text:p text:style-name="Text_20_body">Get their hands on your partner's laptop or desktop. If for example the partner has put a password on the computer, borrow it under emergency pretexts. Once you have your prying hands regarding the machine, check images, video files, explore for hidden folders, surfing history, bookmarks, rush through the maximum amount of data as they can.</text:p>
      <text:p text:style-name="Text_20_body">A Marketing assistant (VA) may very well be ideal service. They work from their own office with his or her equipment and tend to be ready to when you need them. As virtual assistants are self-employed business owners themselves they understand requirements better than anyone and you only finance the time they spend working on your tasks. A VA is satisfied to get one-off projects or regular commitments. Hiring the right Virtual Assistant is step 2 and think about the project or task you wish to delegate.</text:p>
      <text:p text:style-name="Text_20_body">The chat features mean you have real time chats. You can switch quickly between numerous concurrent chats using your torch. The Real-time chats: quick switch between multiple simultaneous conversations. The BeejiveIM for BlackBerry Torch lets you click to browse through your calls and also direct send an email form the chat interface. You will enjoy being able to email your Facebook and IM network chats. What's really neat is your free blackberry torch can chat any kind of language <text:a xlink:type="simple" xlink:href="https://Enigmacn.com/" text:style-name="Internet_20_link" text:visited-style-name="Visited_20_Internet_20_Link">Enigma 社交应用下载</text:a> providing that it is supported by the torch ring.</text:p>
      <text:p text:style-name="Text_20_body">Software giant Microsoft has released the particular version of their mobile operating system. This is the Windows Phone version nine.5 (also known as Mango). Just like Android, various manufacturers have chosen to carry the tray bird seed. Two of these producers are Taiwan's HTC and Finland's Nokia. They have released the Radar and the Lumia six hundred. Here you will visit know which Windows-powered handset is top for you can.</text:p>
      <text:p text:style-name="Text_20_body">Close programs that you don't require anymore. Running programs which are not necessary reduce battery life and are to be avoided. If you don't really require to be online on three different instant messaging networks, then don't.</text:p>
      <text:p text:style-name="Text_20_body">By asking the other party to accept the responsibility to aid their actions, these vehicles actually prevent an additional deterioration of communication. Honest, well-intended as a marketer to perform right thing and will recognize that things have gotten off track when you start to hold them for the same pair of rules everyone else abide written b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09:18</meta:creation-date>
    <dc:creator>Generated</dc:creator>
    <dc:date>2025-08-12T20::09:18</dc:date>
    <dc:language>en-US</dc:language>
    <meta:editing-cycles>1</meta:editing-cycles>
    <meta:editing-duration>PT0S</meta:editing-duration>
    <dc:title>the_new_thing_-_vi_tual_office_assistant_jobs</dc:title>
  </office:meta>
</office:document-meta>
</file>