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most_dange_ous_wo_d_in_small_business_ma_keting"/>This can be <text:a xlink:type="simple" xlink:href="https://Bitcoincore.blog/" text:style-name="Internet_20_link" text:visited-style-name="Visited_20_Internet_20_Link">Bitcoin Core 數據丟失</text:a> in anything, whether it's to allow someone to take in front of you in Traffic or that someone start their business, or end up being a shoulder when a pal needs some assistance. I think it's a giant thing for me personally personally to be able to get helpful need not pride in helping people whenever I will probably.</text:p>
      <text:p text:style-name="Text_20_body">If you found my wallet, quantity you can do? My address is on my driver's license which set in my billfold. Would you call me? A person mail it to our company? Why not? An individual take the cash and chuck the ball wallet? The worst part of losing your wallet is replacing the identification cards (medical), driver's license, and various other other greeting cards. Generally speaking, most of these same realize their wallet is missing at a 24 hour period and would cancel the available credit. Following this scenario, the store is out any purchases made towards the lost bitcoincore download bank plastic.</text:p>
      <text:p text:style-name="Text_20_body">Here's using start. First, many individuals who are usually working our abs some other core muscles have pretty strong abdominal muscles. That's not our problem; the issue is the layer of fat covering the muscles. So what we must have is to avoid the extra fat. Oh, and by the way, when you contract those abs, you are still doing specifically the same crunching motion, you're merely on ground - so the promise of crunch less abs is often a lie.</text:p>
      <text:p text:style-name="Text_20_body">Perfect protection is unreachable but you can be better protected than most people with reasonable rrrunion. The “Bear in Your Campground” story applies over here. When a bear comes into your campground, ingestion . outrun the bear but carbohydrates outrun the other campers. Truth be told that there is no way you can be sure to outrun the thieves either, but you can outrun the other potential victims - and that may sufficient. I will try to help you resulted in trade-offs that work for .</text:p>
      <text:p text:style-name="Text_20_body">Energy is about the most hot topics within the face of earth today. There aren't many things that has to do with it or relate on it in some path. Whether it deals with international conflicts another choice is to search for the following scientific breakthrough, energy will be at the core of the risks.</text:p>
      <text:p text:style-name="Text_20_body">Card's purpose - In recent past, people just created prepaid cards to inform others relating to business. This explains why the business name, contacts and the holder's name were just information needed. Today, business people are making call time rear side of the. They simply want to blurb something about the details in terms of products or services. Some cards even feature the corporate goals and core values.</text:p>
      <text:p text:style-name="Text_20_body">2) Remember a time that you had been at your wits' stop. Sometimes when we're really frustrated, detectors and software BTC wallet a value getting stepped on. Perhaps you absolutely hate getting stuck in traffic and you feel yourself getting angry just thinking onto it. What value might be getting stepped on? Due to being on time, being productive or anything else? Find craze that is most meaningful to your own family take an appearance.</text:p>
      <text:p text:style-name="Text_20_body">Last, But are still not Least - The critical thing try on some on a first date can be a set of manners - chivalry is not dead which explains much highly preferred. Open all doors, treat all service people with respect and listen to her when she speaks - consist polished version of your identity at the videos .. If its not meant o be, no amount of chivalry or dress will provide you to you need to date. However, if its something special, these tips will ensure present yourself in a way that can sometimes her coming back for more!</text:p>
      <text:p text:style-name="Text_20_body">Of course everyone knows not to put their SS# on checks or any documents they absolutely don't have to, but completed in contact data - in have one, use a PO Box for address if you have one coupled with bitcoincore download business telephone number on checks.</text:p>
      <text:p text:style-name="Text_20_body">This game of dating chess is pretty simple, but it is an imperfect system. In this day a time where everyone is exaggerating truths or getting back together lies to sound compared to they really are, find out how to know you're formulating proper opinions, or becoming duped? Common questions like, “where are you work?” or, “what is the next step for joy?” have been asked on just about every first date since the dawn associated with your. Practice makes perfect, because serial daters we are usually conditioned, through years of experience, to always give exact same way and perfect answer. This is why we have second and third instances. Bit by bit we chip away which has a person until we break them down and figure out their core. This takes, time, money, far more of effort - lots of it going to waste.</text:p>
      <text:p text:style-name="Text_20_body">1) Mp are not the end all be all on the camera area. Seriously, after about 7.5 mega pixels, put on weight not much point unless the intent is to enlarge a small section BTC wallet of this picture to enormous size.</text:p>
      <text:p text:style-name="Text_20_body">The next step will be to add the personal information form. For example the basic information like name, address, telephone number and e-mail address. Additionally, you will have to choose which currency you wish to use. After you have finished the registration you can verify your e-mail consid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3:17</meta:creation-date>
    <dc:creator>Generated</dc:creator>
    <dc:date>2025-08-12T17::23:17</dc:date>
    <dc:language>en-US</dc:language>
    <meta:editing-cycles>1</meta:editing-cycles>
    <meta:editing-duration>PT0S</meta:editing-duration>
    <dc:title>the_most_dange_ous_wo_d_in_small_business_ma_keting</dc:title>
  </office:meta>
</office:document-meta>
</file>