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commonplace_sou_ces_wate_damage"/>Bathroom tile installation is really a natural upgrade for any bathroom. Though ceramic tile is usually left to your pros, a handy person will be able to do tile work. One trap can easily get you though, especially with bathroom floor tile, can turn your project to an emergency.</text:p>
      <text:p text:style-name="Text_20_body"><text:a xlink:type="simple" xlink:href="https://wiki.Insidertoday.org/index.php/User:Genesis9492" text:style-name="Internet_20_link" text:visited-style-name="Visited_20_Internet_20_Link">(Image: [[http://showersealed.com.au/wp-content/uploads/2019/02/Fix-Your-Leaking-Shower-1400x700.jpg|http://showersealed.com.au/wp-content/uploads/2019/02/Fix-Your-Leaking-Shower-1400x700.jpg</text:a>)]]</text:p>
      <text:p text:style-name="Text_20_body">In cases when an acidic cleaner cannot really restore a straight appearance then grout colorants can use. Painting the grout with a colorant is a great in order to get a full, rich even pigmentation. When you like to paint your grout will be able to be certain that the chosen color will appear exactly the same as the painted on color that you chose. Colorants also serve as sealers avoid dirt and stains from being distributed around the porous grout.</text:p>
      <text:p text:style-name="Text_20_body">To simultaneously at home, you really should change those old tap wares and accessories. <text:a xlink:type="simple" xlink:href="https://wiki.Insidertoday.org/index.php/User:Genesis9492" text:style-name="Internet_20_link" text:visited-style-name="Visited_20_Internet_20_Link">Home Decorating</text:a> You will some newer versions have got sensors and mostly lessen water wastes by the amount of as 40%.</text:p>
      <text:p text:style-name="Text_20_body">Phew! It's a lot perform! No wonder floor care professionals think about a labor-saving way to strip a waxed area Tile Regrouting . So when a new technique of removing layers of wax from a floor without using stripper, neutralizer, and water comes along it seems very stylish.</text:p>
      <text:p text:style-name="Text_20_body">We all want to show ourselves well, and we require the same for our kids, but that is not true spending money you lack on overpriced designer clothes and shoes. Children grow quickly and can move from one size clothing to another in reliant on months-often before their clothes are hardly worn at most of. Even though neither you nor your child want put on hand-me-downs, given that times are tough you might have no other option. Make sure your clothes are clean and neat-maybe even ironed-and fit well. And everybody should have one special-relatively new-outfit put on for special events.</text:p>
      <text:p text:style-name="Text_20_body"><text:a xlink:type="simple" xlink:href="http://Nccproduction.com/wiki/how_to_sell_a_messy_diso_ganized_and_dated_home_fo_funds" text:style-name="Internet_20_link" text:visited-style-name="Visited_20_Internet_20_Link">Wall Tiling</text:a></text:p>
      <text:p text:style-name="Text_20_body">Insulate your water capsules. This is what literally every plumber would urge. You will not only protect them from freezing and unfolding. You will get warmer water brought to your sinks and Fix Leaking Shower more swiftly. This will save significant amount of energy. Besides, you will not require to include the tap running for longer before the hot water reaches its destination. Pipe insulation is a fairly simple task requiring materials that will be able to find in any DIY retain.</text:p>
      <text:p text:style-name="Text_20_body">Upon my uncle starting out to feel more his old contractor self (minus the potency of and stamina) agreed with us that it needed experiencing. He wanted to just repair wall surfaces can remain around the tub and go green about the counter and sink area, that was so gross. I talked him into imagine of investing a corner shower stall in instead. Not mentioning who's would considerably easier for him to get into, but said it give us more room in the laundry. After much deliberation and discussion, he started chipping away at the walls around the bathtub and realized just simply how much rot has been. He realized I knew a few things i was talking over when it came the particular really to be able to be designed.</text:p>
      <text:p text:style-name="Text_20_body">Plumbers, to be a whole, do not get the credit they deserve. People make fun of them, however are so required to their everyday lives. Effectively responsible a week or two of a very important conveniences in people's lives - flowing water and waste removal. Without them, would certainly have additional things to think about during the 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15</meta:creation-date>
    <dc:creator>Generated</dc:creator>
    <dc:date>2025-08-12T19::23:15</dc:date>
    <dc:language>en-US</dc:language>
    <meta:editing-cycles>1</meta:editing-cycles>
    <meta:editing-duration>PT0S</meta:editing-duration>
    <dc:title>the_most_commonplace_sou_ces_wate_damage</dc:title>
  </office:meta>
</office:document-meta>
</file>