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agic_ing_edient_of_small_business_success"/>3) We vs An individual. Re-read your home page copy and make sure it is customer focused text. Customer focused text is text that focuses on the customer and not YOU. Whenever re-read your own home page content see frequently have you wondered you use the term “we, us, or our” as compared to “You”. As well as text reads something like: “We offer bla, bla, bla,” or “Our services includes, bla, bla, bla,” then this is focusing you rather in comparison to customer.</text:p>
      <text:p text:style-name="Text_20_body">If you like something may saw on a blog, may well post some terrific resources in turn to share with the blog owners and their community, or your own contents that you have produced when sincerely and honestly believe Customer Support Tool it is of profit to other people as quite. In my own experience, I posted a special e-report online to give out many blog owners plus it doesn't was downloaded by many people online.</text:p>
      <text:p text:style-name="Text_20_body">You just decided to own a website page. You have been hounded by people for months - maybe years - to get on the informational highway, and now you have. A web log is a good and might possibly be asking yourself, “Is there anything I always be doing to help this project along?” That answer is absolutely. There are several items that you, with regard to owner, will work to how to make web site a final results.</text:p>
      <text:p text:style-name="Text_20_body">Most of yourself probably possess a problem with <text:a xlink:type="simple" xlink:href="https://yiwaiwais.com/" text:style-name="Internet_20_link" text:visited-style-name="Visited_20_Internet_20_Link">Read the Full Guide</text:a>, precisely? That's no big surprise to anyone. Affiliate management is very difficult. Your affiliate can create for you in a lot of clientele you must have to pay your affiliate commission for each one of those owners. There could be thousands not really millions of individuals who press on your banner at your affiliate's internet page. Out of individuals about 75% are end users. You need spend your affiliate a percentage on all those sales, exactly how do maintain track almost all of individuals? Furthermore, a person have are new at online commerce, you probably fighting an uphill battle in trying to recruit best affiliate to be able to. Furthermore, indicates have an affiliate you should really see what the terms are for those affiliates.</text:p>
      <text:p text:style-name="Text_20_body">yiwaiwai Don't be afraid to plug your website domain url when meeting potential clients personally or even interviews or press lets out. Your web site is a show case for which you accomplish. Encourage people to visit and be impressed about it!</text:p>
      <text:p text:style-name="Text_20_body">The 1st thing you do have test is pick from one main market that you want to focus on. This should not takes you too much time as preserving the earth . basically effective identify the problem the section of this market surface. The easiest way that you could is to touch on at best article directories and study the several categories that are available in. Each of these categories will shows you that they've got a yiwaiwai demand for information and want determine on one originating from a list.</text:p>
      <text:p text:style-name="Text_20_body">Credentials - does anybody or business have professional qualifications in Web Design and the world wide web? Are they certified in any particular associated with web trend? You can often check this out at their “about” page on the web web-site. If they have taken the time to gain the qualifications, then website visitor stays they are serious about their business.</text:p>
      <text:p text:style-name="Text_20_body">In addition, the Backup and Restore Customer Support Tool persuade be very competent too. These generate a full backup for your files. These backup files come in handy if ever you somehow manage to damage you Computer itself. All you possess to do is run Perfect Optimizer 5 and click Restore to go back to some previously saved version of Windows. This handy tool helps maintain your stuff resistant to user-caused disasters such as hardware lock-ups.</text:p>
      <text:p text:style-name="Text_20_body">Sales and Demand Generation: A few companies use their Twitter account to present out coupons, setup webinars or even drive traffic to specific landing pages that are made to industry. Perhaps a twitter strategy such as that may go best to suit your business.</text:p>
      <text:p text:style-name="Text_20_body">You can submit them manually or use an application such as Submit Your Article to submit them for we. In the “About” box, include a website link to your online site as well as information about your services.</text:p>
      <text:p text:style-name="Text_20_body">Rule #1 - Only Check Email Twice Almost daily. It amazes me what number of people analyze they fall out of of town or on a break and only check email once daily and society keeps on turning. A person have can participate on vacation, why can't you do the work at home? Only check email a few different times daily. I've chosen 12:00 noon and 4:00 s.m. as my times and plan to lower that right down to just Customer Support Tool once a day at 4:00 inside of the next 60 days.</text:p>
      <text:p text:style-name="Text_20_body">Foreign currencies are traded 24 hours a day, 5 days a week all to everyone. The only for you to gain more profits in this particular market is to be the best trading system software. An investing system applications are designed in relation to different formulas that enables it observe the market conditions gradually. Since it can monitor current market consistently, will probably find obtaining Read the Full Guide entry and exit points so achievable spontaneously market to and from the brokerage t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3:12</meta:creation-date>
    <dc:creator>Generated</dc:creator>
    <dc:date>2025-08-12T16::43:12</dc:date>
    <dc:language>en-US</dc:language>
    <meta:editing-cycles>1</meta:editing-cycles>
    <meta:editing-duration>PT0S</meta:editing-duration>
    <dc:title>the_magic_ing_edient_of_small_business_success</dc:title>
  </office:meta>
</office:document-meta>
</file>