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la_gest_wo_d_in_small_business_ma_keting"/>When you download Superman games, be sure to carried out on websites that are experts in his character. Online, there are a great gaming sites easily easy to get to. There are gaming websites that has Superman since their primary selling. Go straight to these web sites and obtain the games you may be eager to play with.</text:p>
      <text:p text:style-name="Text_20_body">When my sister bitcoincore download went to be able to run involving mornings, each month a week she noticed all the unlocked mailboxes were hanging open. One day in the park Discovered all of just a certain neighbor's junk snail mail. But not those credit card offers as well as zilch that resembled account statements, or other financial or government mail - those were too valuable for that thieves to toss. The concepts going on was that groups of teens were cruising the streets effortless grabs into unlocked boxes. They sell “interesting” items in order to broker. The broker sorts out products by type and sells groups of like ways to transaction researchers. Certain thieves pass bad checks, others use deposit slips, still others specialize in cards-related tricks.</text:p>
      <text:p text:style-name="Text_20_body">Leathergoods. Dad's are usually pretty inexpensive. Dad is probably making use of the same take down wallet or briefcase forever. Get him a new leather wallet or briefcase. Jack Georges brand is our premier leather line and is formed in America.</text:p>
      <text:p text:style-name="Text_20_body">Lastly, analyze your results and note your studies. You can always study from your errors. Once you fall get back on the feet and segwit 支持 come up with what obtain do far better. A mistake is an opportunity to gain an education and guide you near the prize across the horizon.</text:p>
      <text:p text:style-name="Text_20_body">Free credit report emails - most because of are scams, though a few credit reports DO now allow you a totally free credit report, every 12 months, to monitor your credit. Take advantage of this offer, and do and so!</text:p>
      <text:p text:style-name="Text_20_body">Who are you? - Please, please, please do not go on a first date and project the wrong image! Sure, I make my client's into an extraordinary version of who they are at the segwit 支持. To create a false image never does anyone a whole lot of good and more often than not, reeks havoc using your confidence - it is rather uncomfortable to be something you are not. When I work with clients, we start by getting by determining who they are and what would like. Then - and only then - do we beginning to work on fashion!</text:p>
      <text:p text:style-name="Text_20_body">One report from each agency 12 months is now free. As well as get one each four months, on the revolving basis, so may never have to pay to buy report. Some request all three or each more have a tendency to. This is a single those trade-offs of protection versus expense and efforts.</text:p>
      <text:p text:style-name="Text_20_body">Here's the problems start. First, many individuals who also been working our abs together with other core muscles have pretty strong abdominal muscles. That's not our problem; the is actually the layer of fat covering the muscles. So what we preferably need is to obtain rid within the excess heavy. Oh, and by the way, in case you contract those abs, you're still doing tennis shoes crunching motion, you're not on flooring - so the promise of crunch less abs is a lie.</text:p>
      <text:p text:style-name="Text_20_body">A recession tests business models. Most of your competitors will be scrambling to lessen costs immediately after which it regain their balance. Are able to have an improved plan. Around the world, basic needs of people remain the same, but people are cutting their spending. This demands easier on the wallet solutions. Just how can you provide better value than previously before? Just how can you meet these basic needs? How can you reach more someone without increasing expenses? You have to grow into more efficient and effective, finding creative ways of supporting firm. If an individual might be able to optimize the new value proposition, you can secure an amplified share of wallet and market likewise let pay off in your short and long term.</text:p>
      <text:p text:style-name="Text_20_body">Imagine if 100 people came inside your business each and every and just browsed. bitcoincore download That would get traditional? Wouldn't you want to kick them out from your store? Wouldn't you would like them to buy 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56:10</meta:creation-date>
    <dc:creator>Generated</dc:creator>
    <dc:date>2025-08-10T12::56:10</dc:date>
    <dc:language>en-US</dc:language>
    <meta:editing-cycles>1</meta:editing-cycles>
    <meta:editing-duration>PT0S</meta:editing-duration>
    <dc:title>the_la_gest_wo_d_in_small_business_ma_keting</dc:title>
  </office:meta>
</office:document-meta>
</file>