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the_inte_net_offe_s_ea_nings_oppo_tunities"/>Most to work with realise the importance of web site traffic generation though they may not be aware of those unfortunate ways increase this traffic except superior standard methods. The above methods should help get increased traffic for and also your will probably give you other ideas about getting web blog traffic. The goal should be wireless many in order to generate the same amount of traffic into a site as is possible. You should aim for as much targeted traffic as practicable. When you are able to get massive variety of traffic to your site, that's when you allows your business really take off and thrive.</text:p>
      <text:p text:style-name="Text_20_body">“Tweet” (twittering or mini, immediate blogging) making notable updates to your activities, but please don't prattle endlessly about your latest coffee, washing your hair, or post you shouldn't thoughts over and over again. Restraint in tweeting is an even appreciated advantage! Use proper text if possible. Using obscure acronyms, or over use of “trendy” abbreviations is honestly quite inconvenient. There I said it.</text:p>
      <text:p text:style-name="Text_20_body">Contact - make sure you can contact your designer by telephone or email and observe how long it takes for these types of get for you to you. Are going to takes a good time, then this may be an indication of what your future contact these people will end up like. Are they helpful, professional, polite and friendly? Located this always makes it easier to do business and less anxiety on yourself, since will certainly want so that it is a strong and stable relationship.</text:p>
      <text:p text:style-name="Text_20_body">Business Blogging. Start a blog to suit your business mprove it on the regular basis. A business blog is actually excellent tool to toot your own horn, let the world learn about your new products, and tell your target customers why they must do business with you, rather than your opponent. A business blog can also a useful gizmo for attracting potential customers to web site and your internet site.</text:p>
      <text:p text:style-name="Text_20_body">From that list, concentrate on the qq客服工具 shortest phrases that are relevant and clearly descriptive of the content you intend to offer. Now, check simply of these phrases are around for you to sign up as website names.</text:p>
      <text:p text:style-name="Text_20_body">GToptions options have the list of these assets Customer Support Chat additionally tries promote one once your other. Which means that the trade can use the list generate a decision inside informative and convenient means.</text:p>
      <text:p text:style-name="Text_20_body">Shawn: Great. Scott, I have some questions I was curious of. With regards to data feeds, one thing I was wondering from your perspective is what can you see as the biggest problem at the moment that encounter <text:a xlink:type="simple" xlink:href="https://Yww.im/" text:style-name="Internet_20_link" text:visited-style-name="Visited_20_Internet_20_Link">qq客服工具</text:a> with data feeds?</text:p>
      <text:p text:style-name="Text_20_body">You pay a visit to Google and do an internet search for your CD. Tend to be given several qq客服工具 websites which have the Cd. You click on the first result and are taken to a nice website that contains the music CD you crave. This website does not show in case the item is on market. You need it to be handy because you really need it before your daughters baby shower.</text:p>
      <text:p text:style-name="Text_20_body">For new affiliates I'd personally also say take good way the MakeAPage on ShareASale that's amazing resource. Many OPM houses and affiliate management houses sort of have their very version of this MakeAPage. I do believe Akiva Bergstrom, was maybe the pioneer of that, and he's certainly got a nice setup over on his end.</text:p>
      <text:p text:style-name="Text_20_body">I'm particular about this because if your company only has a few staffs to guide thousands of customers, the content you produce your queue will be long to make use of need the help them, especially the urgent ones.</text:p>
      <text:p text:style-name="Text_20_body">1) Features: You require be absolutely clear on all the technical features that you require of your hosting. Create a check regarding features that you need. Through my experience, I've made a subscriber list of basic tech features that might should expect: A friendly control panel (cPanel, vDeck, Plesk are my favorites in order), your choice of scripting language extensions (PHP, ASP, CGI, PERL etc), SQL Databases, Addon Domains, Domain Redirections, Stats, Logs, Fantastico (Great Tool! An individual to install over 40 free scripts in simply a few clicks).</text:p>
      <text:p text:style-name="Text_20_body">If you might be a company owner or an owner regarding a start up; this thought might be giving you sleepless nights. To survive amid stiff competition from the biggies it can be important sustain up these people. Customer support belonging to the of those necessary things right at this point ,.</text:p>
      <text:p text:style-name="Text_20_body">Live Customer Support Chat care. Adding a live chat button to much more . is a smart way to show customers happen to be real and serious, offers the impression you consider their satisfaction a main concern. One popular option is Livezilla. Must take this activity a free module for Prestashop a person add with a store's homepage that will give the shopper the alternative to popular click obtain live customer chat. It's great for turning browsers into buyers. It can require someone to monitor it full time for effectiveness as its intended, review can be outsourced later down the fishing line. If you aren't logged directly into your computer the module simply shows the chat support as “offline”.</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8-10T08::56:57</meta:creation-date>
    <dc:creator>Generated</dc:creator>
    <dc:date>2025-08-10T08::56:57</dc:date>
    <dc:language>en-US</dc:language>
    <meta:editing-cycles>1</meta:editing-cycles>
    <meta:editing-duration>PT0S</meta:editing-duration>
    <dc:title>the_inte_net_offe_s_ea_nings_oppo_tunities</dc:title>
  </office:meta>
</office:document-meta>
</file>