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nfluence_of_technology_in_dental_facilities_in_bucha_est"/>The integration of technology in oral clinics across Bucharest has actually transformed conventional methods right into modern-day healthcare hubs. Digital imaging techniques have actually greatly boosted analysis accuracy. On the other hand, 3D printing permits the creation of bespoke dental solutions customized to specific needs. In addition, tele-dentistry has actually become an important tool for extending care beyond geographical restraints. These improvements not only enhance functional effectiveness but likewise raise questions about the future of patient interaction and therapy methodologies.</text:p>
      <text:p text:style-name="Text_20_body">Electronic Imaging and Boosted Diagnostics</text:p>
      <text:p text:style-name="Text_20_body">In modern dental practices, the combination of digital imaging innovations has substantially transformed analysis capacities. Dental facilities in Bucharest have actually taken on these technologies, causing enhanced diagnostics that simplify therapy preparation. Digital imaging assists in precise visualization of oral frameworks, allowing experts to determine concerns that might go unnoticed with standard approaches. This innovation not only enhances the precision of diagnoses yet also enhances patient communication through clear aesthetic help. Additionally, the prompt accessibility of digital images promotes timely decision-making, ultimately boosting the standard of care provided in these centers. The shift towards digital diagnostics marks a substantial advancement in dental healthcare shipment, <text:a xlink:type="simple" xlink:href="https://wellnesseyes.webnode.page/l/principales-raisons-pour-laquelle-visite-dentaire-installation-a-bucarest-pour-les-implants/" text:style-name="Internet_20_link" text:visited-style-name="Visited_20_Internet_20_Link">get more info</text:a>.</text:p>
      <text:p text:style-name="Text_20_body">3D Printing and Custom-made Solutions</text:p>
      <text:p text:style-name="Text_20_body">Transforming the manufacture of dental appliances, 3D printing technology has ended up being a critical tool in contemporary oral centers. This innovative strategy enables the creation of very tailored oral solutions, tailored to each patient's certain requirements. By incorporating 3D printing into an individualized oral therapy strategy, centers in Bucharest can greatly improve the precision and performance of treatments. This technology allows for fast prototyping of crowns, bridges, and aligners, improving the process of full dental rehabilitation. Therefore, patients gain from improved comfort, faster turnaround times, and inevitably, an extra sufficient oral experience in Bucharest's progressing oral landscape.</text:p>
      <text:p text:style-name="Text_20_body">Tele-Dentistry: Widening Accessibility to Care</text:p>
      <text:p text:style-name="Text_20_body">The combination of advanced innovations in dental facilities, such as 3D printing, has led the way for cutting-edge approaches like tele-dentistry, which greatly enhances access to dental care. This method allows patients to get consultations from another location, lowering obstacles presented by range and cost. For instance, individuals looking for dental care abroad can get in touch with experts in nations like France via virtual examinations, making certain prompt guidance and therapy preparation. Tele-dentistry not just facilitates access to experts however likewise promotes connection of care, ultimately boosting patient end results. Its application signifies a transformative change in how dental services are delivered and accessed globally.</text:p>
      <text:p text:style-name="Text_20_body">Streamlined Workflow With Automated Systems</text:p>
      <text:p text:style-name="Text_20_body">While many oral centers still rely upon traditional techniques for managing operations, the fostering of automated systems is significantly becoming a keystone of efficient practice management. In Bucharest, facilities specializing in dental surgery are transforming patient experiences via structured visit scheduling and digital record-keeping. Automated systems improve operational efficiency, important for the rising need in cosmetic dentistry in Romania and the increase of oral tourism in Romania. By lessening management worries, these modern technologies enable oral professionals to focus more on patient care, thereby boosting service quality and cultivating a much more patient-centered technique in a competitive health care landscape, <text:a xlink:type="simple" xlink:href="https://storymaps.arcgis.com/stories/024e25c561f140b7996a4a6648c89502" text:style-name="Internet_20_link" text:visited-style-name="Visited_20_Internet_20_Link">get more info</text:a>.</text:p>
      <text:p text:style-name="Text_20_body">Verdict</text:p>
      <text:p text:style-name="Text_20_body">To summarize, the assimilation of technology in oral clinics across Bucharest has actually essentially transformed patient experiences and operational effectiveness. Digital imaging and 3D printing not just improve diagnostic procedures however additionally promote bespoke therapies, while tele-dentistry bridges voids in availability. Additionally, automated systems considerably alleviate administrative jobs, allowing dental professionals to focus on patient care. Jointly, these innovations emphasize a change in the direction of an extra patient-centered standard, improving both the quality and access of oral services in the reg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7T16::39:12</meta:creation-date>
    <dc:creator>Generated</dc:creator>
    <dc:date>2025-08-07T16::39:12</dc:date>
    <dc:language>en-US</dc:language>
    <meta:editing-cycles>1</meta:editing-cycles>
    <meta:editing-duration>PT0S</meta:editing-duration>
    <dc:title>the_influence_of_technology_in_dental_facilities_in_bucha_est</dc:title>
  </office:meta>
</office:document-meta>
</file>