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imessage_mobile_im_se_vice_ound_the_iphone_5"/>How should you know before get home, though, if an important letter or document arrived as were moved? If you had a online post office box, (sometimes known as being a virtual mailbox), you could easily access your mail through the web whenever need your name.</text:p>
      <text:p text:style-name="Text_20_body">Those always be the basic first steps for using your Virtual PBX software. I have plenty more tips and detailed solutions for in addition to my favorite service, however additionally other virtual office solutions, which I've implemented which can plan to share soon.</text:p>
      <text:p text:style-name="Text_20_body">First let's take a check out the physical Enigma Messenger download size and weight of both mobile phones; the Desire S is slightly lighter and smaller, than its predecessor, the need S: 130g, 115 by 59.8 by 11.6mm,while the desire is 135g, 115 by 59.8 by 11.6mm. Very little isn't much in it but the desire S takes it because been 5g lighter as opposed to original.</text:p>
      <text:p text:style-name="Text_20_body">Stunned, he leaves. Without knowing where to turn and only having $10 left, he decides client a 10 lb box of tomatoes at the supermarket. Much less than than 2 hours, he sells the tomatoes singly at 100% profit. Repeating the process several times more that day, he ends together with $100. As well as therefore it dawns on he that he could quite easily make money selling tomatoes. Eventually he multiplies his profits many fold in quite quick time.</text:p>
      <text:p text:style-name="Text_20_body">Being somewhat paranoid, I want copies of copies of copies of important squash. Some onsite, some off-site. This solution has to supply ways to save Enigma Messenger download and access files from another location. What else needs to get said? If you have ever lost a hard drive, scratched a CD or lost a portable drive or thumb drive, you Have the measurements and pain of not having a backup.</text:p>
      <text:p text:style-name="Text_20_body">In the apps department, the iPhone is currently leading over Android devices. To date, there are about 230,000 apps quickly the Apple Store for that iPhone model. In comparison, there are some 70,000 apps for Android cellphones. These numbers are changing daily, for the people seeking apps are added every single group. But according to industry experts, at the that apps are now being produced, it is likely to be that the particular middle of 2012, it will be more Android apps than iPhone or  If you have any thoughts concerning wherever and how to use <text:a xlink:type="simple" xlink:href="https://Emigna.org/" text:style-name="Internet_20_link" text:visited-style-name="Visited_20_Internet_20_Link">enigma 聊天App下载</text:a>, you can call us at our web-page. iOS apps (iOS will be the operating platform for Apple products such as the iPhone, iPod Touch, and iPad).</text:p>
      <text:p text:style-name="Text_20_body">With the BeejiveIM for BlackBerry Torch, you can also send and receive files to and from your free torch via all the instant messaging services. Carbohydrates feel at ease knowing that BeejiveIM the particular full 128-bit encryption for sending or receiving the files pertaining to your free torch during the over atmosphere transmission of the data. This particular really is designed to help keep your data safe from prying eye area.</text:p>
      <text:p text:style-name="Text_20_body">People who let you add these your list sometimes change their emails. They almost never contact their many email marketers to let them know their new one. You're losing people off your list in this particular manner regularly. This can't happen with virtual desktop delivery.</text:p>
      <text:p text:style-name="Text_20_body">Virtual book tours tend to be the latest rage among authors it doesn't matter if it's devices book or their fifteenth book. They realize there isn't any better method of getting maximum coverage online when compared to a virtual book tour, sometimes called a virtual blog tour, and love the fact they can do it from their own home.</text:p>
      <text:p text:style-name="Text_20_body">The program is relatively smooth and lag-free, Enigma Messenger download for the Qualcomm 1 GHz processor. The WP7 OS is colourful and extremely easy to navigate. Can make screen is actually a tile system that may be personalized. Most apps, websites, contacts and so on can be pinned on the homepage. Onenote is similar to Nokia's Active Notes that allows add media like voice recording or images to simple note.</text:p>
      <text:p text:style-name="Text_20_body">After going for know someone, it 's time to talk on cell phone. This is the particular communication to the next level. Only do this, if you might be very more comfortable with the person you happen to chatting with daily. Individuals the level that will grant the relationship grow significantly more. Hearing the voice of anyone adds into the attraction. Share phone calls and talk in more detail about things. Avoid to allowed the other person call you all the time. Hearing from him or her another week can be a good origin.</text:p>
      <text:p text:style-name="Text_20_body">Each time a customer calls your number; your merchandise minutes are increasingly being timed. Assuning that the customer is speaking with you, on hold, or say connected through a transfer an individual might be using Enigma download tracfone units. Let's take an example. Customer Jane calls looking for Jerry. The decision is transferred to Jerry's mobile phone number. The duration of that call at the time Jane called in to time Jerry hangs up with Jane is definitely the virtual PBX software minutes.</text:p>
      <text:p text:style-name="Text_20_body">One extremely popular online password managers around is KeePass. This may be a free Open source program and the've Enigma download builds for Windows, Mac osx and Unix like. There are also ports available for iPad, iPhone, Android Device and Windows Phone 7. Your database files are stored with predominant encryption (256 bit Advanced Encryption Standard (AES / Rijndael)).</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8::52:38</meta:creation-date>
    <dc:creator>Generated</dc:creator>
    <dc:date>2025-08-10T08::52:38</dc:date>
    <dc:language>en-US</dc:language>
    <meta:editing-cycles>1</meta:editing-cycles>
    <meta:editing-duration>PT0S</meta:editing-duration>
    <dc:title>the_imessage_mobile_im_se_vice_ound_the_iphone_5</dc:title>
  </office:meta>
</office:document-meta>
</file>