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message_mobile_im_se_vice_by_the_iphone_5"/>The Touch2 is raised for professionals in addition to people. Boasts of something for everybody. It will help you in staying plugged into your friends through various social networking sites like Facebook. Help of live messenger, one can stay in touch with his colleagues or anyone else. You will be able to categorize your mails in personal and professional categories, in this mobile telephone. The HTC Touch 2 lets one to stay informed about the weather, latest news a lot of. You can line up your favorite applications on the inside communication widget available on screen of most recent HTC cellphone.</text:p>
      <text:p text:style-name="Text_20_body">The HTC Evo 4G features probably the most version of HTC Sense UI, a user-friendly interface that is preferred by a lot of compared some other interfaces doing the rounds in the market. The Sense was always a dream to surf, but the newly release version is one challenge else as a whole! Navigation is smooth with minimal lagging, Enigma Messenger download the online QWERTY keys are sufficiently big to type with easily and viewing web pages is an interesting experience that can't be expressed through things.</text:p>
      <text:p text:style-name="Text_20_body">Apple distributes an iPhone app software development kit (SDK). You will need to Enigma download this and read it from front to back. Don't worry, it's more complex then speculation was more. Give it time and you'll soon be on the app development bandwagon.</text:p>
      <text:p text:style-name="Text_20_body">When trying to find setting up any kind of home business take a review of what skills sets experience and might help to prevent enjoy running. If you find a home business that encompasses not only skills you have but an affection of something then running such a legitimate income opporunity becomes more stimulating. So you are more vulnerable to stick along with it in order to see whether flourish and succeed.</text:p>
      <text:p text:style-name="Text_20_body">How you will too <text:a xlink:type="simple" xlink:href="https://Enigmacn.com/" text:style-name="Internet_20_link" text:visited-style-name="Visited_20_Internet_20_Link">enigma 中文注册教程</text:a> know and soon you will get home, though, if an important letter or document arrived while you were lost? If you had a online mailbox box, (sometimes known for a virtual mailbox), you could easily access your mail through the online market place whenever get.</text:p>
      <text:p text:style-name="Text_20_body">Another really cool feature of a virtual PBX system is its outbound caller ID feature. Will be able to essentially dial out the client exactly where caller id shows your “office number”, not the particular number you are calling on. Why would you want to do this? Again, to give the illusion that an individual might be calling from your own physical office, not your house or cell phone number. The tip to achieving this with the virtual PBX system for you to call your assigned 800 number, press *, enter your code, press 3 to dial out, go into the person's phone and press #. Looks complicated, but very simple - 800#, *, code, 212-555-1212, number. That's it!</text:p>
      <text:p text:style-name="Text_20_body">For some reason dating and recieve advice attracts a associated with not decent products and services, fraudsters, scams just not 'delivering on their promise' merchandise. That's not circumstance for the Pandora's Box System from Vin Di Carlo. It's not a pretty good product for a person who is struggling comprehend women whilst offering good insights into the right way to understand them better and why they act the way they run. Especially where it appears to dating, attraction, love and wine and dine.</text:p>
      <text:p text:style-name="Text_20_body">KeePass stores your password database using your laptop in a totally encrypted land. Even if you lost your computer, your password list is safe through very strong encryption. Nevertheless, if an individual comfortable obtaining your password list stored online or not just on your computer, KeePass also uses a portable version that can easily install on the USB flash drive.</text:p>
      <text:p text:style-name="Text_20_body">The HTC Touch 2 is a sleek and more costly touch screen HTC mobile phone. Quite of significant features make the new Touch 2 especial. This handset is designed along the Windows platform. Over advanced Windows 6.5 Professional technology. You will find a way to use Microsoft My Phone services in this smartphone. The HTC Touch 2 along with that is a combination of decent and stunning looks can be bought in silver, brown and black color. This handset has 2.8 inches TFT soft display. Look wise, this telephone is very excellent.</text:p>
      <text:p text:style-name="Text_20_body">Virtual book tours have become the latest rage among authors no matter if it's their first book or their fifteenth book. They realize serious no better way to obtain maximum coverage online when compared with virtual book tour, sometimes called a virtual blog tour, and love the realization they can do it from coziness of their very home.</text:p>
      <text:p text:style-name="Text_20_body">It's simple enough to find someone willing compose some words and your own money. Without any you want better than so-so results, reach at night pool of wannabe's, maybe's and hopefuls to secure a professional copywriter. An individual trust your health to a part-time Enigma download professional medical doctor? Do you let a moonlighting gardener prepare your taxes? Not likely. You want a professional specialist giving your project the attention it feasible to 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9::39:55</meta:creation-date>
    <dc:creator>Generated</dc:creator>
    <dc:date>2025-08-09T19::39:55</dc:date>
    <dc:language>en-US</dc:language>
    <meta:editing-cycles>1</meta:editing-cycles>
    <meta:editing-duration>PT0S</meta:editing-duration>
    <dc:title>the_imessage_mobile_im_se_vice_by_the_iphone_5</dc:title>
  </office:meta>
</office:document-meta>
</file>