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learning4you.org/index.php?title=How_To_Market_A_Messy_Disorganized_And_Dated_Home_For_More" text:style-name="Internet_20_link" text:visited-style-name="Visited_20_Internet_20_Link">(Image: [[http://i.pinimg.com/originals/4b/a5/82/4ba5821e473c3eb7b948cb164322759d.jpg|http://i.pinimg.com/originals/4b/a5/82/4ba5821e473c3eb7b948cb164322759d.jpg</text:a><text:bookmark text:name="the_ight_cleaning_tools_make_you_wo_k_easie"/>)]]</text:p>
      <text:p text:style-name="Text_20_body">If you think only tennis and football can be fixed, you better think again. Guess what, it's since easy to fix leaking shower faucet. So if scouting for in order to put a definite end to the interminable battle with those ominous leaks and drips turns out to be more of a tiresome joke, and listed below are tips at their formula best that ensure the blueprint for success. Are generally ideal for those languishing in an ephemeral world of bright ideas.</text:p>
      <text:p text:style-name="Text_20_body">Dining Areas: Many buyers love to entertain. All of them visualize their friends and family gathered in the home by setting the home with attractive place settings, utilizing chargers and goblets. Place a large bowl of fruit or fresh flowers on the table. For more casual dining areas, regarding breakfast bars, kitchen tables, and patio tables, set attractive place mats and centerpieces.</text:p>
      <text:p text:style-name="Text_20_body">Use a simple Fix Leaking Shower classified advertisement in region newspaper or on craigslist . org.org to get customers. Also, advertise in any property owner's newsletter.</text:p>
      <text:p text:style-name="Text_20_body">It essential to keep in mind that the best time in order to locate a plumbing expert is before you could have problems since there is nothing worse than the plumbing trouble. In order for you to become responsible, usually find a very good plumber. Good plumbers cherish their customers and they'll go the additional mile anyone personally. They have experience and they all the tools that will be required to fix a plumbing system. They also use quality products you simply won't find at the grocery merchant. They will help you with any drain issue, plumbing restorations and installation. In addition, a pretty good plumber will respond quickly when you need to en emergency and be aware of your issues easily and quickly.</text:p>
      <text:p text:style-name="Text_20_body">Give the house a refreshing scent. Yes, you make a good impression modifying giving property a pleasant smell. That means, essential ingredients . <text:a xlink:type="simple" xlink:href="https://wiki.learning4you.org/index.php?title=How_To_Market_A_Messy_Disorganized_And_Dated_Home_For_More" text:style-name="Internet_20_link" text:visited-style-name="Visited_20_Internet_20_Link">leaking Shower head</text:a> to have essential oils diffusers, keep your pets clean and spray air fresheners.</text:p>
      <text:p text:style-name="Text_20_body">Trying help make matters your entire home energy and water efficient are perfect ways to economise. You can thoroughly check all the actual taps both inside and outside a ton of snakes such as being the gardens and pools positive that there isnrrrt any place water is leaking. Look at the type of toilet you have and determine if it may be the old type that wastes at least five liters of water per Tile Regrouting rinse.</text:p>
      <text:p text:style-name="Text_20_body">In the kitchen: replacing the kitchen sink, repairing the rotten floor, painting the walls and cabinets, adding a dishwasher, a disposal, and replacing the stove along with the refrigerator.</text:p>
      <text:p text:style-name="Text_20_body"><text:a xlink:type="simple" xlink:href="https://withmaui.com/classifieds/index.php?page=user&amp;action=pub_profile&amp;id=287677" text:style-name="Internet_20_link" text:visited-style-name="Visited_20_Internet_20_Link">Flooring Renovation</text:a></text:p>
      <text:p text:style-name="Text_20_body">Check your dishwasher, appliance and ice-maker supply hoses for bulges or coolant leaks. You should replace hoses at least every 10 years, or maybe if they show any indications of weakness. Pour a gallon of water into drain that avoid getting used constantly to fill the pipes with fluid and prevent odors. Slow drains should be snaked occasionally to possess a record they can conduct water in case of a flood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5:42</meta:creation-date>
    <dc:creator>Generated</dc:creator>
    <dc:date>2025-08-12T20::55:42</dc:date>
    <dc:language>en-US</dc:language>
    <meta:editing-cycles>1</meta:editing-cycles>
    <meta:editing-duration>PT0S</meta:editing-duration>
    <dc:title>the_ight_cleaning_tools_make_you_wo_k_easie</dc:title>
  </office:meta>
</office:document-meta>
</file>