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lassifieds.vtaas-Benchmark.com/index.php?page=user&amp;action=pub_profile&amp;id=394" text:style-name="Internet_20_link" text:visited-style-name="Visited_20_Internet_20_Link">Hissing Leaky Water</text:a></text:p>
      <text:p text:style-name="Text_20_body"><text:a xlink:type="simple" xlink:href="https://Theeducationist.co/question/take-utmost-care-while-laying-granite-tiles-14/" text:style-name="Internet_20_link" text:visited-style-name="Visited_20_Internet_20_Link">(Image: [[http://www.cpcproducts.com.au/blog/wp-content/uploads/2018/09/Detect-Leaking-Shower.jpg|http://www.cpcproducts.com.au/blog/wp-content/uploads/2018/09/Detect-Leaking-Shower.jpg</text:a><text:bookmark text:name="the_ight_cleaning_tools_make_wo_k_easie"/>)]]</text:p>
      <text:p text:style-name="Text_20_body">Baths, toilets and sinks are usually made of materials. Contain reinforced cast acrylic; porcelain enameled steel or porcelain cast iron. These three bathroom items combined the actual use of shower or shower enclosures usually share a plumbing network. Plumbing an entire bathroom suit may feel as though a daunting task. Capable running water in all of the attached faucets and warm water needs to leave the drinking water taps and also the cold water out with the cold faucets. All the used water needs to order out and join essential drainage kit.</text:p>
      <text:p text:style-name="Text_20_body">The ball and disc faucets have just one handle. These faucets <text:a xlink:type="simple" xlink:href="https://Theeducationist.co/question/ceramic-tile-counter-tops-installing-them-yourself-23/" text:style-name="Internet_20_link" text:visited-style-name="Visited_20_Internet_20_Link">Frozen Water Pipe</text:a> most likely durable compared to compression lot. However, in the expansion of a leak, your unit could have to get replaced.</text:p>
      <text:p text:style-name="Text_20_body">Consider a mechanical irrigation Tile Regrouting podium. If you're spending a massive amount time hand-watering, or moving your sprinkler from in order to place, an automatic irrigation product is an excellent investment. Of course, the whole that waters even whether or not it's raining won't save you much, but PC programmable and self-adjusting systems purchased now present a drop in water use of 8-60 percent (depending regarding how arid specific climate is) and spend for themselves in less than 8 months to a small number of years (again, depending on climate).</text:p>
      <text:p text:style-name="Text_20_body">Fix Leaking Shower valves from a tub/shower, lavatory basin, or possibly a kitchen faucet can are priced at hundreds of dollars if left un monitored. Do not overlook weeping sprinkler irrigation valves either; they too can become an expensive accomplice a good inflated water bill.</text:p>
      <text:p text:style-name="Text_20_body">When considering how to paint, begin with these cheap preparations. The tile always be be well cleaned, removing any dirt, dust, wax and fat. Use soap and a scrub brush for ease in cleaning, and grout cleaner if required.</text:p>
      <text:p text:style-name="Text_20_body">Even situation water bill looks fine, you should perform an every quarter leak find out. Small leaks may not do to trigger a improvement in your water bill, however can remain causing break down.</text:p>
      <text:p text:style-name="Text_20_body">Use a soaker hose or drip irrigation. Appears to be irrigation product is out of the question for your special entire yard, consider any soaker hose or drip irrigation around your landscaping and backyard storage. A soaker hose emits water gently along its entire length in order to the bottom of the plant and little is lost through runoff or evaporation (you can make own personal soaker in a length of old garden hose). Drip-irrigation systems accomplish the same thing, with drip holes called emitters spaced at intervals following the hose. Drip systems can cost a bit more. With either of these methods, you will you'll need water more infrequently and use less water when you do. Attach a simple hose timer and however save payday loans no fax.</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2::07:59</meta:creation-date>
    <dc:creator>Generated</dc:creator>
    <dc:date>2025-08-10T12::07:59</dc:date>
    <dc:language>en-US</dc:language>
    <meta:editing-cycles>1</meta:editing-cycles>
    <meta:editing-duration>PT0S</meta:editing-duration>
    <dc:title>the_ight_cleaning_tools_make_wo_k_easie</dc:title>
  </office:meta>
</office:document-meta>
</file>