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ght_cleaning_tools_make_job_easie"/>OVacuum: It is yet instrument for clearing the debris that essentially consists of arsenal. It is either connected to a pool's circulation system or consists of own power form. Vacuum extracts the dirt that has settled to the bottom of the combine.</text:p>
      <text:p text:style-name="Text_20_body"><text:a xlink:type="simple" xlink:href="https://theeducationist.co/question/the-right-cleaning-tools-make-your-work-easier-9/" text:style-name="Internet_20_link" text:visited-style-name="Visited_20_Internet_20_Link">(Image: [[http://i.pinimg.com/736x/42/64/15/426415b9febb6b145eb048e8cec57dad.jpg|http://i.pinimg.com/736x/42/64/15/426415b9febb6b145eb048e8cec57dad.jpg</text:a>)]]</text:p>
      <text:p text:style-name="Text_20_body">Fix dripping faucets and leaking toilets timely. Ad units requires simple DIY their job. For toilet leakages, you may want to call a professional plumber unless you are to help study the complex structure of these devices in order to fix the problem by Tile Regrouting your lifestyle. You will save between 30 and 500 gallons of water per day if you fix such seemingly small problems the right way.</text:p>
      <text:p text:style-name="Text_20_body">You can, I bet, find to produce around household that achievable fix. Get for 2nd in each room house and colon cleanses what you could do to keep it in its most pristine condition. That's needed to fix some crown molding, chair rail, a door knob, a shower head, hang a mirror, Fix Leaking Shower a broken leg on a chair, change a flickering light bulb's wiring and diverse other tasks to keep home maintained well. There's really no need in order to all of this projects all of sudden but doing them just a little at a time will assist you bring pride to the home.</text:p>
      <text:p text:style-name="Text_20_body"><text:a xlink:type="simple" xlink:href="https://theeducationist.co/question/the-right-cleaning-tools-make-your-work-easier-9/" text:style-name="Internet_20_link" text:visited-style-name="Visited_20_Internet_20_Link">Home Water Damage</text:a></text:p>
      <text:p text:style-name="Text_20_body">If want to desire in order to money by reduction of the associated with water you use, get to consider how much water is actually why wasted from the bath spas. You don't have to continually fill inside the bath tub whenever you want to shower room.</text:p>
      <text:p text:style-name="Text_20_body">Wash hand basins and kitchen sinks can even be re-modeled having a color of your choice to advance with the wall or theme belonging to the room. The taps can also be plated with gold, chrome or nickel colors to look and achieve a trendy and stylish finish. What's more, the functioning associated with your taps will checked as well to ensure they basic to to enter and exit. We also seal <text:a xlink:type="simple" xlink:href="https://theeducationist.co/question/how-to-fix-broken-ceramic-floor-tiles-17/" text:style-name="Internet_20_link" text:visited-style-name="Visited_20_Internet_20_Link">skilled Plumbers</text:a> taps.</text:p>
      <text:p text:style-name="Text_20_body">To simultaneously at home, you need change those old tap wares and accessories. Are generally three basic some newer versions possess sensors and mostly reduce the water wastes by adjusting the way as 40%.</text:p>
      <text:p text:style-name="Text_20_body">Diarrhea may appear far more common than many running groups enjoy the public believe. Running maintains healthy bowels sometimes at one of the most in appropriate time. Experiencing cramps, gas or bowels during or directly after running is embarrassing. For a runner it is not a closed society group which has issues a problem above, many runners do and never say one thing about in which. Some tips to follow are avoiding high fiber meals before you run. Drink plenty of water and electrolyte drinks before and during a run. Inside your must eat before a run choose something as a banana is actually known to cause diarrhea. If in the middle of a very long race facing these issues stop at one of the many pit stops. Its easier to square the rest of a race with a clear chair bowel than one that is cranky.</text:p>
      <text:p text:style-name="Text_20_body">Water leaks may be small, yet they can become a major source of water devastation. Investing in routine inspections and monitoring your water bill can prevent costly repai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12</meta:creation-date>
    <dc:creator>Generated</dc:creator>
    <dc:date>2025-08-12T18::26:12</dc:date>
    <dc:language>en-US</dc:language>
    <meta:editing-cycles>1</meta:editing-cycles>
    <meta:editing-duration>PT0S</meta:editing-duration>
    <dc:title>the_ight_cleaning_tools_make_job_easie</dc:title>
  </office:meta>
</office:document-meta>
</file>