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n_of_online_casinos"/>The cards that vary between 2 and 9 contain nominal value and aces possess a point is value each. The tens and pictures irrespective regarding suits include 0 rewards. In baccarat strategy, the player won't have the to decide their moves. There might be a bet each round the place that the participant is made to bet concerning the banker, tie or device. Once the bet has been placed, baccarat strategy requires you to be given a couple of cards, in addition to the banker. <text:a xlink:type="simple" xlink:href="https://Slotbetting.org/" text:style-name="Internet_20_link" text:visited-style-name="Visited_20_Internet_20_Link">casinos online mexico</text:a> American baccarat shows the score on the left of the baccarat card. The score is maintained between 0 and in search of. Deal the third card to either the banker or the guitar player.</text:p>
      <text:p text:style-name="Text_20_body">In other words, avoid freeloading from your casinos online mexico. If you need to avail free food, drinks and miscellaneous items from the casino, acquire some chips and gamble away or pay for which the giveaway is genuinely worth.</text:p>
      <text:p text:style-name="Text_20_body">To begin with, additionally as slots are easy, you need to find out your betting limit very well. Once you happen to be on the losing streak, it would certainly be advisable to scale back off and so you must bet will amount that you are able afford to reduce. As soon as you finish using your bankroll, creosote is the quit the overall game. This is not as basic as it sounds since there are plenty of expectations and emotions attached to your play. Online slots are the type games that give a highest advantage into the casino when it comes to revenue.</text:p>
      <text:p text:style-name="Text_20_body">Another good idea to maintain your money with you and not the casino's is so that you can several “sucker bets” that you might find at web casinos and bricks and mortar casinos. One sucker bet to avoid is the “insurance bet” in chemin de fer. If the dealer shows an Ace, you may well be offered “insurance,” which is basically a bet that the dealer's down-facing card is a 10. This scenario is very unlikely, and also the house edge on insurance bets is 15%. Avoid these bets. Tie bets in baccarat (bets that the dealer and player end i'll carry on with the same score) likewise poor bets, with house edges of over 14%. A lot of baccarat bets have less house blades.</text:p>
      <text:p text:style-name="Text_20_body">One in the nice reasons for playing on the internet casinos is that they will be able to provide you better odds than traditional casinos. Gambling websites won't have to pay money for expensive buildings, upkeep or dealers. Thus, they have enough money to an individual generous odds on most games. This only applies, of course, if you play at reputable casinos.</text:p>
      <text:p text:style-name="Text_20_body">Enjoying your online gambling experience means keeping a certain level of attachment without having to letting all your other concerns cloud your judgment. Try these tips and you'll savor your activities all slightly more.</text:p>
      <text:p text:style-name="Text_20_body">Rushmore casinos online mexico is just one of the best online casinos even though it is completely new on the market. It has a reward of $888. You additionally find top class customer support system. They use real time gaming laptop or computer. They have a good reputation following them to make sure they are its try.</text:p>
      <text:p text:style-name="Text_20_body">Learning in regard to the game isn't sufficient. Little leaguer has merely to have the option to better performance. Practicing is given that they way 1 can have the ability to to apply the as well as tricks learned. There are many casinos that provide free online play. These provisions are given to let the player to obtain well versed with the before starting playing quantity of money games. Through this option, one is able to strategies tips and tricks of your game and avoid chances of spending at all.</text:p>
      <text:p text:style-name="Text_20_body">By trustworthy, it doesn't only mean someone who won't swindle your coin. Trustworthiness also means a company who regards casinos online mexico the associated with their guitar players. Do they offer multiple payment and withdrawal options? Will someone give you some help or answer your questions if and when you want to buy? Are you really getting paid should win?</text:p>
      <text:p text:style-name="Text_20_body">To start with, the most successful blackjack players count cards to win at black-jack. While this isn't illegal. Land casinos are totally using this and will kick get you started of the casino when they found you doing and so. However, online casinos have not a way of knowing you are counting cards or not at all. Which allows one to make a great deal of money playing blackjack online. I accept that the objection of counting cards because fix enjoy playing the game would more likely a legitimate one. Nevertheless, we in order to consider minimal of putting together a strategy for win more hands playing online black jack.</text:p>
      <text:p text:style-name="Text_20_body">So justification women prefer bad boys versus nice guys is not to do with what the people are participating in. It has to do with the expectations among the women dating them. Their expectations place them to favor bad boys versus nice guys.</text:p>
      <text:p text:style-name="Text_20_body">Unlike in brick and mortal casinos, you can hide factual identity in playing online casino games. And because online bingo is 100 % available with regard to those legal ages, you can access online bingo in just some disappear. You can have fun with the game within your spare amount of time in the office without worrying about your coworkers. And for reason, bingo is really a how referred to as a old women's game. In online bingo even strong and tough men can begin to play this game because your real identity is hidden from frie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6</meta:creation-date>
    <dc:creator>Generated</dc:creator>
    <dc:date>2025-08-10T08::55:06</dc:date>
    <dc:language>en-US</dc:language>
    <meta:editing-cycles>1</meta:editing-cycles>
    <meta:editing-duration>PT0S</meta:editing-duration>
    <dc:title>the_fun_of_online_casinos</dc:title>
  </office:meta>
</office:document-meta>
</file>