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ssential_email_ma_keting_glossa_y"/>For the first set up, connect the wps to at least of the Ethernet port on the router a concern . cable. Just be sure you will see Ethernet light both on router and wps. Connect the printer with the USB cable tv. These devices do not have any default Ip address. They get their IP address from the router. Look at the IP address of the router. You will find 2 ways to look for the IP address of the WPS.</text:p>
      <text:p text:style-name="Text_20_body">Then consider what sort of marriage you desire to have together. Sit with a major ol' blank sheet of paper and dream. The actual your objectives and goals? What are your wps office download appreciates? What might you promise one extra?</text:p>
      <text:p text:style-name="Text_20_body">Made by Piriform, CCleaner is a great tool for system service. The system cleaner removes all unnecessary data accumulated with like log files, cookies and thumbnail cache in a mere one click through. It also is known for its great registry scanner to help your computer run far sooner.</text:p>
      <text:p text:style-name="Text_20_body">Browsing was just wps office download as . Ubuntu lets you take your choose from several Web browsers, including Firefox. I experienced some glitches initially with YouTube - the videos were playing without sound - but that worked itself out lake rebooted the product.</text:p>
      <text:p text:style-name="Text_20_body">Need a thing processor? Have to spreadsheet service? Need a program to create pitches? If you answered yes to most of these but not have the money buyer Microsoft Office (who does?) then you will love OpenOffice. OpenOffice is an open-source office suite with all the current usual office programs. Post documents, create worksheets, draw sketches, design presentations, yup, it's all here. Better of all, OpenOffice is for nothing. Yes, you read that most appropriate. OpenOffice is free. What are you waiting for? Go check it out.</text:p>
      <text:p text:style-name="Text_20_body">We all install connected with applications within our system. We install program after every next day and while browsing we install add-ons specially those tools will be embedded into the Microsoft Word 2010. These add-ons crash the entire system for a while.</text:p>
      <text:p text:style-name="Text_20_body">Since these are nothing but files stored in open office use, it's totally use this office merely open and think about the computer data files. You can download open office from the Internet at absolutely no cost. Using open office, you can view the ODT file properly and in correct design.</text:p>
      <text:p text:style-name="Text_20_body">The last system want is something to keep a close eye your advertising expenditures and results. It's most effective if categorised by ad campaign. Associated with ability to evaluate and measure all of your advertising, you can as well just wear a blindfold. You absolutely MUST Exactly what is working and what's not working . They always say test small at first to minimize your advertising dollars. Keeping track of your advertising allows a person to add more monies on the good campaigns and minimize or turn off the other campaigns.</text:p>
      <text:p text:style-name="Text_20_body">The way it works is quite simple. The total prize pool is added up, then the track takeout is recinded. The dollar amount that continues to be is then used discover out what the payout is. If there is a win pool of $100,000 and the track takeout is 20 percent, then total payout pool will be $80,000. Should the favorite horse had $25,000 total bet on it, this makes certain that for each dollar spent, there always be a profit of $3.20. This would appear as 3-1 for camp fire . track likelihood.</text:p>
      <text:p text:style-name="Text_20_body">This is an awesome, free tool which are available from those who know keywords best; Research engines. With this tool you can exactly how many consumers are searching an actua keyword and the way competitive a keyword is advertisers. The Google Keyword Tool wonders for the skin keyword software program.</text:p>
      <text:p text:style-name="Text_20_body">You be aware of the scene in the movie, once the secret agent inserts his passcard to some security system or PC to login and logout? Well it is very common easy in order to complete the do i think the a USB drive. Predator is a software system that could turn your USB drive into crucial for your hard drive. You can lock and unlock your computer just by inserting your USB build. While the drive is connected to your computer, everything works simply should. As soon as your remove the drive, your pc is locked completely, even your keyboard, mouse, and screen are disabled. Plug the USB drive classes . and everything comes right back up.</text:p>
      <text:p text:style-name="Text_20_body">In settings, it <text:a xlink:type="simple" xlink:href="https://Wps.ae.org" text:style-name="Internet_20_link" text:visited-style-name="Visited_20_Internet_20_Link">WPS Office Excel</text:a> can be performed to fired up . such options as keypress sound or vibrate, auto capitalization, auto punctuate, word suggestions, and autocorrect errors. You also have choosing between however there are some Multi-touch keyboard, and completely new innovative one called Swype.</text:p>
      <text:p text:style-name="Text_20_body">It can be very distressing for a woman, most famously because end up being so misunderstood and often fails to elicit sympathy from those closest to her. Balding in women is usually not so severe as premature hair loss in gents.</text:p>
      <text:p text:style-name="Text_20_body">Your Print server and router are communicating with each other. Now you have to establish your computer to print using the WPS. On your laptop you have to add the actual printer connection. Use the standard TCP / IP port for your IP address of the WPS. Visit printer properties and add the printer po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59:29</meta:creation-date>
    <dc:creator>Generated</dc:creator>
    <dc:date>2025-08-13T13::59:29</dc:date>
    <dc:language>en-US</dc:language>
    <meta:editing-cycles>1</meta:editing-cycles>
    <meta:editing-duration>PT0S</meta:editing-duration>
    <dc:title>the_essential_email_ma_keting_glossa_y</dc:title>
  </office:meta>
</office:document-meta>
</file>