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effect_of_a_digital_asset_egiste_in_aust_alia"/>An electronic digital asset register is changing how Australian businesses and organisations manage property and framework. Rather than depending on out-of-date spreadsheets or hands-on documents, even more asset managers currently turn to clever, mobile-based solutions that improve information capture and keep asset records live and precise. Whether you're responsible for a school, hospital, commercial building or council property, having a trustworthy asset register Australia system aids you stay reliable, certified, and ahead of upkeep needs.</text:p>
      <text:p text:style-name="Text_20_body">Enhanced Accuracy and Real-Time DataAmong the largest benefits of switching to a digital asset register is the precision of data it provides. Traditional asset management methods frequently deal with variances, replication, and human mistake. With digital tools, assets are logged utilizing predefined categories, images, condition scores, and real-time updates. For instance, platforms like AI Possessions feature a built-in data source of over 1,800 properties, enabling consistent terminology and costing throughout different teams.</text:p>
      <text:p text:style-name="Text_20_body">In hectic environments like colleges or healthcare centers, personnel can upgrade data using mobile applications - ensuring the asset register Australia continues to be present and trustworthy. This accuracy not just simplifies audits and insurance coverage cases but likewise assists recognize spaces, missing out on properties, or products due for upkeep easily, <text:a xlink:type="simple" xlink:href="https://abhishop15.blogspot.com/2025/06/the-role-of-digital-asset-register-in.html" text:style-name="Internet_20_link" text:visited-style-name="Visited_20_Internet_20_Link">read more here</text:a>.</text:p>
      <text:p text:style-name="Text_20_body">Boosted Performance and Time SavingsTaking care of properties manually can be lengthy and vulnerable to delays. A digital asset register can lower information collection and reporting time by approximately 80%, according to market reports. This efficiency is especially beneficial for teams functioning across huge sites or remote areas. With mobile applications that work also without Wi-Fi, asset data can be caught on-site and synced later on, making fieldwork smoother and quicker.</text:p>
      <text:p text:style-name="Text_20_body">For neighborhood councils or centers teams preserving numerous areas, the asset register Sydney solution simplifies whatever from examinations to lifecycle preparation. Staff can access standard layouts for condition audits, budgeting and projecting, permitting them to focus on tactical jobs rather than administrative work.</text:p>
      <text:p text:style-name="Text_20_body">More Intelligent Upkeep and Lifecycle PlanningMaintaining possessions in good working condition is essential, and a digital asset register makes it simpler to take on a positive approach. With real-time data and lifecycle monitoring, asset managers can see specifically when devices or framework schedules for maintenance,  <text:a xlink:type="simple" xlink:href="https://marvelvsdc.faith/wiki/User:GrettaRhea230" text:style-name="Internet_20_link" text:visited-style-name="Visited_20_Internet_20_Link">Additional Resources</text:a> upgrades, or replacement. This stays clear of unanticipated breakdowns and extends the life of expensive products.</text:p>
      <text:p text:style-name="Text_20_body">Utilizing a digital system, property managers can intend budgets extra precisely, track upkeep background, and reply to concerns prior to they come to be issues. A digital asset register doesn't just reveal you what you have - it assists you make better decisions concerning how and when to keep it. This positive strategy causes much better asset long life and lowers unplanned downtime.</text:p>
      <text:p text:style-name="Text_20_body">Conformity and Coverage SimplifiedGoverning conformity is a major issue for markets like education and learning, medical care, and local government. A digital asset register makes it simpler to remain certified with safety and security, financial, and functional coverage criteria. Digital documents are less complicated to examine, and templated records ensure that all relevant data is caught correctly and continually.</text:p>
      <text:p text:style-name="Text_20_body">For example, an asset register Sydney tool can create instant reports for insurance purposes, grant applications, or interior audits - without the demand  <text:a xlink:type="simple" xlink:href="https://www.asianfanfics.com/story/view/1647285" text:style-name="Internet_20_link" text:visited-style-name="Visited_20_Internet_20_Link">Visit Website</text:a> to sift via paper documents or spreadsheets. With every little thing stored in one secure, centralised system, there's much less threat of lost data or reporting mistakes. It also aids demonstrate transparency and accountability to stakeholders, <text:a xlink:type="simple" xlink:href="https://www.fanficoverflow.com/profile/view/76439" text:style-name="Internet_20_link" text:visited-style-name="Visited_20_Internet_20_Link">visit website</text:a>.</text:p>
      <text:p text:style-name="Text_20_body">VerdictRelying on a digital asset register is no more a high-end - it's a necessity for reliable, transparent, and future-ready asset management. Whether you're managing buildings in Sydney or throughout the bigger Australia, digital tools like AI Properties enhance procedures, improve accuracy, and support far better long-term preparation. As even more organisations embrace clever property information solutions, the benefits are clear: faster process, reliable information, and smarter decision-mak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20::17:30</meta:creation-date>
    <dc:creator>Generated</dc:creator>
    <dc:date>2025-08-09T20::17:30</dc:date>
    <dc:language>en-US</dc:language>
    <meta:editing-cycles>1</meta:editing-cycles>
    <meta:editing-duration>PT0S</meta:editing-duration>
    <dc:title>the_effect_of_a_digital_asset_egiste_in_aust_alia</dc:title>
  </office:meta>
</office:document-meta>
</file>