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_is_magic_when_playing_f_ee_slots"/>A match bonus is money on offer at an online casino to convince you to try them out. They are generally larger for first time depositors, but a lot of online casinos have player loyalty software programs. The way a match bonus works is an online casino will match your deposit with casino consumer credit score. If the match bonus is 100% as well as deposit $100 you will receive $200 in casino credit. You will then need perform a designated amount of plays before you can withdraw these funds. The number is usually rather low and easily obtainable. By taking advantage of these bonuses you can actually have a bonus over the casinos online Mexico the actual short execute.</text:p>
      <text:p text:style-name="Text_20_body">It hadn't been until the '70's, when the true electronic poker was prepared. Dale Electronics' Poker-Matic coded in 1970 was the first electronic video poker machine the thing that the casinos. People were suspicious about electronic mechanisms at first, but gradually video poker became extremely popular. A decade later you couldn't find a casino lacking a electronic poker machine in it, with lots of variations of this game been developed. Simple fact that that you didn't have to interact as well as other players made video poker extremely popular and has produced amazing income to casinos.</text:p>
      <text:p text:style-name="Text_20_body">Rushmore <text:a xlink:type="simple" xlink:href="https://Slotbetting.org/" text:style-name="Internet_20_link" text:visited-style-name="Visited_20_Internet_20_Link">casinos online Mexico</text:a> is one of many best online casinos despite the fact that it is new on the. It has an option of $888. You likewise find high quality customer support system. Take advantage of real time gaming laptop or computer. They have a good reputation following them so are any try.</text:p>
      <text:p text:style-name="Text_20_body">Another reason why online gambling games offers better odds of winning in contrast to the live casinos is that with gambling online, you has the capability to scour vast web for the best odds and also offers. At a very live casino, betting, or bingo club, once you're there, possibilities are somewhat limited. The games will be able to play are restricted to what gachi offer. You simply have to decide what you believe is leading. But the particular many on the internet sites, options are almost endless. You can choose whatever regarding game you would to play and the right gifts best odds and the best offers or promotions available on the market. There are a lot of things a person can attempt to test online as the actual the live form of gambling.</text:p>
      <text:p text:style-name="Text_20_body">Lastly, personal safety may be the key to reaping essentially the most benefits online casino actively. Money is evil and has caused significant damages to the society. Stop becoming a victim, could be highly advised to retain a low profile. Advertising personal successes in gambling online can make one a victim. Finest thing that particular can ever do would separate gambling from personal their living.</text:p>
      <text:p text:style-name="Text_20_body">Free gambling is fun but it is able to sometimes be addictive. For anyone that merely new in gambling, invest time to learn and practice but never allow free gambling consume your site. Free gambling is a special involving package offered by traditional casinos to let people a good experience of playing the casino game of their choice or the casino on the whole. This offers people a possibility to gain vast experience in casino bets. Free gambling is a great solution for dependent players it's also wise to beginners, absurdly. The online casinos are well conscious of after learning the games and practicing for a little bit that the eventually for you to want to deposit cost. It is the next logical step for most people as they will want to increase the excitement of their gaming get.</text:p>
      <text:p text:style-name="Text_20_body">Also, I understand how important service is, and the skilled customer support team are readily available 24 hours a day, 7 days a 7. This support team are there for our every need and could be contacted toll free by phone, email or live chat.</text:p>
      <text:p text:style-name="Text_20_body">Betting is demanding fall season and spring to all casinos online. This is the greatest that the able to generate money. In a bet, one sets a side a deposit which to be able to be lost or won incase he wins or losses. When such an era comes, it is strongly suggested that one takes in order to think in respect to the bet positioned out. It is advised to stick within personal financial reach in bet place. This will elude chances of going in financial stresses.</text:p>
      <text:p text:style-name="Text_20_body">The amount of money earned in online casinos online mexico is set by the bonuses and games extended. Some people upward performing poorly as an end result of confining themselves to a single casino. This is extremely advised alongside. With the competition among casinos increasing with every passing day, there several casinos supply better deals for clientele. This carried out to lure more close friends. Through comparison, a new player can obtain the most favorable deals in the market.</text:p>
      <text:p text:style-name="Text_20_body">Betting is demanding contemplating to all casinos online. Well-liked the only technique that the actual first is able to generate income. In a bet, one sets a side a first deposit which for you to be lost or won incase he wins or losses. When such a time comes, it is strongly suggested that one takes in order to think rrn regards to the bet positioned. It is advised to stick within personal financial reach in bet prepare. This will elude chances of getting in financial stress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11:53</meta:creation-date>
    <dc:creator>Generated</dc:creator>
    <dc:date>2025-08-10T09::11:53</dc:date>
    <dc:language>en-US</dc:language>
    <meta:editing-cycles>1</meta:editing-cycles>
    <meta:editing-duration>PT0S</meta:editing-duration>
    <dc:title>the_e_is_magic_when_playing_f_ee_slots</dc:title>
  </office:meta>
</office:document-meta>
</file>