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faq.sectionsanywhere.com/85210/creating-gorgeous-tile-shower-is-easy" text:style-name="Internet_20_link" text:visited-style-name="Visited_20_Internet_20_Link">(Image: [[http://i.pinimg.com/originals/e2/c8/f3/e2c8f35ff51ce892ace8c2b01512a2f0.jpg|http://i.pinimg.com/originals/e2/c8/f3/e2c8f35ff51ce892ace8c2b01512a2f0.jpg</text:a><text:bookmark text:name="the_commonest_sou_ces_of_wate_damage"/>)]]</text:p>
      <text:p text:style-name="Text_20_body">You have thought we would put your abode on homes purchase lists and desire it to go for a great price. You're aware too that before you apply it up in the market, you need to spruce it up to impress potential buyers and convince them take it for your price (or even better!). Fortunately, there are numerous ways to do that without spending cash. All you want is little creativity and knack for pizzazz.</text:p>
      <text:p text:style-name="Text_20_body">First, went right need several tools; adjustable pliers, flat head screwdriver, “Phillips” or cross head screwdriver, and possibly a smooth jaw wrench. Now, let's Tile Regrouting determine are you going to the fixture valve is leaking. Remember there is often a hot water supply pipe, and a chilly water supply pipe.</text:p>
      <text:p text:style-name="Text_20_body">Dining Areas: Many buyers love to entertain. All of them visualize their friends and family gathered in residential energy by setting the table with attractive place settings, utilizing chargers and goblets. Place a large bowl of fruit or fresh flowers on the table. If you'd like casual dining areas, such as breakfast bars, kitchen tables, and patio tables, set attractive place mats and centerpieces.</text:p>
      <text:p text:style-name="Text_20_body"><text:a xlink:type="simple" xlink:href="https://Www.faq.sectionsanywhere.com/85210/creating-gorgeous-tile-shower-is-easy" text:style-name="Internet_20_link" text:visited-style-name="Visited_20_Internet_20_Link">instant water Heater</text:a></text:p>
      <text:p text:style-name="Text_20_body">Even simply by water bill looks fine, you should perform an every 3 months leak scan. Small leaks may not do to trigger a alteration of your water bill, and they can certainly causing injuries.</text:p>
      <text:p text:style-name="Text_20_body">Inspect engage. Look for retaining screws holding faucet handle in city. Remove retaining screw and conduct. Once handle(s) are off, unthread valve stem from spigot. A rubber washer should be visible <text:a xlink:type="simple" xlink:href="https://theeducationist.co/question/bathroom-tile-installation-dont-make-this-mistake-2/" text:style-name="Internet_20_link" text:visited-style-name="Visited_20_Internet_20_Link">Water Damage Company Fort Myers</text:a> at the base of valve root.</text:p>
      <text:p text:style-name="Text_20_body">Think approximately a new toilet. Toilets made before 1992 use any where from 3.5-7 gallons per remove. Newer models use, on average, under Fix Leaking Shower 2 gallons per cleanse. High-efficiency toilets use about 1.3 gallons per flush resulting in a 10-year enhanced of about $1,000 as a family of four - without compromising prouesse. But, if you're thinking about the “flush factor” (will it all go across?), consider a dual-flush toilet that uses less water for liquid waste removal, and more water for solid waste removal.</text:p>
      <text:p text:style-name="Text_20_body">If you could have cracked grout causing a leak, you have evaluate lots of damage. If you have a crawl space under the shower pan, it's in order to see occurred. Is there mold or get rotten? How much? Minor problems will look better a person don't stop that leak and let everything dry. Maybe you need some expert advice before choose what strive and do. If the subfloor is still solid underneath, you probably don't need an overall total replacement.</text:p>
      <text:p text:style-name="Text_20_body">By the way, I told the landlord that I desired to focus on the kitchen and helps it be more cook friendly and improve environmental surroundings in there, they set it up their blessings. I will detail this renovation project by means of is fulfi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2:45</meta:creation-date>
    <dc:creator>Generated</dc:creator>
    <dc:date>2025-08-12T17::12:45</dc:date>
    <dc:language>en-US</dc:language>
    <meta:editing-cycles>1</meta:editing-cycles>
    <meta:editing-duration>PT0S</meta:editing-duration>
    <dc:title>the_commonest_sou_ces_of_wate_damage</dc:title>
  </office:meta>
</office:document-meta>
</file>