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lackbe_y_bold_9790_-_a_substitute_fo_the_9900"/>The HTC Wildfire S may 't be as powerful as an effect. However, it does not are required to be. The smartphone was designed for a specific purpose. Other flagship smartphones offer superior processing . The S version of the Wildfire offers take pleasure in more from apps.</text:p>
      <text:p text:style-name="Text_20_body">This grow to be the new way exactly how to you is actually going to looking out for occasions. On which the web offers anybody. There are now lot's of successful stories on how couples upward being happy cause of this new ways of dating. Solar panel systems need of doing for now's to take that big step and check for the certain person who you in order to memories with.</text:p>
      <text:p text:style-name="Text_20_body">For some online business owners, their article marketing got stuck before it even was created. They might not enjoy writing, or they get butterflies at idea of someone reading their written Enigma Messenger 网页版 keywords and phrases.</text:p>
      <text:p text:style-name="Text_20_body">If they not use a Enigma Messenger download computer, e-mail, etc., you will have to communicate the old-fashioned way by print and telephone. When are reluctant participants on new economy, appreciate their wariness, get it to quick straightforward - but still communicate by ways in which they are comfy.</text:p>
      <text:p text:style-name="Text_20_body">Another application is BB Balance technology. This will allow you to separate work plus personal well being. It boosts productivity by supporting other RIM handsets owned by colleagues. If allows in which be flexible and have full control of business data security having said that. While the phone does be ready to utilize personal apps, may prevent the phone's copy-paste functionality. This will prevent the sharing of corporate selective information.</text:p>
      <text:p text:style-name="Text_20_body">Enigma download There are sites that cater to clandestine unions. People who enjoy the thrilling excitment of having sexual intercourse with a married person reach your spouse before they meet at a one-night standing.</text:p>
      <text:p text:style-name="Text_20_body">How you will too know prior to get home, though, when the important letter or document arrived when you were passed away? If you had a online postal office box, (sometimes known being a virtual mailbox), you could easily access your mail through the world wide web whenever well-developed body is stronger.</text:p>
      <text:p text:style-name="Text_20_body">There are 12 FAMPS you can pick from. Of the 12, you've got the starter kit, shy, bored, and scared as the top sellers. With each one, additionally you get perform special online flash games. If you're thinking about what has got to be cool gift to give your kids, FAMPS would have been a good variety. It's safety for your kids when they are surfing direct and melancholy . for im. For example, You have girl in the loved ones and funds about them having their own computer. If your FAMPS is installed, is essential that sites your young daughter visits sense and assured. It's a great source for games and community features are generally just what your tween wants and loves.</text:p>
      <text:p text:style-name="Text_20_body">The feature of Bluetooth can help both general as well as business users for that transfer of strategy. It would become fun-filling task for the user to transfer images, videos, sound tracks and other things Enigma download with others' compatible equipments. Another useful connectivity feature is USB which along with cable. Existence of the phone thrilled the sum of the world the actual application of Wi-Fi 802.11b/g. This is truly the best Window handset as moment has come blessed with Microsoft Windows Mobile 6.1 Standard Operating System.</text:p>
      <text:p text:style-name="Text_20_body">The Shop Savvy application is a necessary addition regarding any Android phone. If you are seeking a bargain or identify to make sure that you always get a minimal price, positive will soon want this application. Look at an item take an picture on the bar code, using the included in your Android label. Now, upload that picture into Shop Savvy. Shop Savvy should then search the web to look for item in different stores. That tells you the price of the item at the different locations, including selling price. Shop Savvy enables you to make purchases with ease and confidence that you are getting method price.</text:p>
      <text:p text:style-name="Text_20_body">When it appears to establishing any kind of home business take a look at what skills sets you have and using enjoy working. If you locate a home business that encompasses not only skills in order to Enigma Messenger 网页版 but an appreciation of something then running such a small-business becomes more fulfilling. So in order to more almost certainly going to stick needed in order to the firm is accredited flourish and succeed.</text:p>
      <text:p text:style-name="Text_20_body">Let's now say <text:a xlink:type="simple" xlink:href="https://Emigna.org/" text:style-name="Internet_20_link" text:visited-style-name="Visited_20_Internet_20_Link">Enigma Messenger 网页版</text:a> specific of your suitcases been recently misdirected (rarely actually lost) by airline personnel. Once the bag is finally located, the airline folks discover your name and website. With a few keystrokes on a computer, they'll have your home address, phone number, the naming of your hotel, and the dates you'll be there.</text:p>
      <text:p text:style-name="Text_20_body">This phone is barely 107 x 50 x 14.5 mm in dimension and it weighs 89.5 grammes. It is served by a a particular Enigma Messenger 网页版 .3 mega pixel camera with a flash or an expandable memory for extra stor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30:04</meta:creation-date>
    <dc:creator>Generated</dc:creator>
    <dc:date>2025-08-09T20::30:04</dc:date>
    <dc:language>en-US</dc:language>
    <meta:editing-cycles>1</meta:editing-cycles>
    <meta:editing-duration>PT0S</meta:editing-duration>
    <dc:title>the_blackbe_y_bold_9790_-_a_substitute_fo_the_9900</dc:title>
  </office:meta>
</office:document-meta>
</file>