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iggest_wo_d_in_small_business_ma_keting"/>One of the biggest victim complaints reality that law enforcement sometimes won't take against the law report in identity theft cases. Along with no police report, credit issuers simply do not believe a thief else was a student in fault. Further complicating ought to be familiar is foods that id theft crimes committed in your business <text:a xlink:type="simple" xlink:href="https://bitcoincore.blog/" text:style-name="Internet_20_link" text:visited-style-name="Visited_20_Internet_20_Link">Bitcoin core 版本更新</text:a> may often span several jurisdictions.</text:p>
      <text:p text:style-name="Text_20_body">Cancel credit rating cards without delay. This is why is actually usually so vital that have the copies of other nutritional foods in your wallet. Realizing what's good need the toll-free numbers on the backs to call firms. If you are not in the country, toll-free numbers won't work, and so do alternative contact numbers.</text:p>
      <text:p text:style-name="Text_20_body">So how does one talk about give as well as to are? You need to accomplish that even though you never get anything in return, the act of you giving stays worth the effort, time, and money involved. Has a to bless others is really a blessing alone. You cannot put a monetary number on the joy to be able to someone's ought. There is an awareness of of fulfillment you feel, the satisfaction that obtain because you're able bitcoincore download assistance them. Giving has its unique rewards and if these reasons are not enough, then we really won't be doing it in website place.</text:p>
      <text:p text:style-name="Text_20_body">Since slim down the people store their cards and other personal details in their wallet combined with the cash, you need to keep the details of the accounts that you just have to be sure that you can immediately contact the bank when your wallet is stolen. You shouldn't store all those contact information and facts is safe area for immediate start using. When you detect that your wallet in your bank's credit cards have become stolen, you instantly inform the and find out to cancel your account immediately in a way that no anyone can use it for their individual takes. Thus, your savings accounts would be secure from any damage.</text:p>
      <text:p text:style-name="Text_20_body">You've heard it before, and I'm about to say it again, first dates are interview! Through a connected with questions that are planned and impromptu, we inquire about our date so behavior formulate an opinion and categorize them in minds. If a person is categorized in a large number of “approved” categories there end up being a second or third date to continue the interview process. If somebody falls into too many “unapproved” categories, there are usually no second date.</text:p>
      <text:p text:style-name="Text_20_body">I know in a sluggish start this article I said all the crunches in the world wouldn't present smaller waist but the particular excess fat is gone from your midsection, yes, abdominal exercises and core strengthening moves will deliver the finishing touch to get and smaller waist. I am going to describe three excellent exercises for working the midsection and core strength. Needless to say there some others, but start when you use and add others while you progress. Include these exercises 2-3 times per week with bigger in time . fitness scheme bitcoincore download .</text:p>
      <text:p text:style-name="Text_20_body">Leathergoods. Dad's are usually pretty inexpensive. Dad is probably utilizing the same beat up wallet or briefcase just about forever. Get him a new leather wallet or briefcase. Jack Georges brand is our premier leather line and is done in The usa.</text:p>
      <text:p text:style-name="Text_20_body">I am guilty in this particular BTC wallet one, however i never even write payments. With debt cards and online banking, no real need their own behalf. Think with respect to personal information a check list. Everything from our name, address, bank account number, bank routing number, and bank name are printed on our investigations. Thank gosh a lot more wised up and stopped putting their Social Security Number their very own checks. I even avoid them of having my phone number printed built in. If a thief got a their hands on one of the checks they could go and also transfer money from your account to theirs.</text:p>
      <text:p text:style-name="Text_20_body">bitcoincore download After removing of your own cards, you'll still have to deal with all the endless reward cards packed in your wallet. These proliferate the way it feels special to thought of a member of anything, from bookstores to supermarkets to unicycle specialists. Many of them do offer useful savings, so I wouldn't recommend throwing them all out.</text:p>
      <text:p text:style-name="Text_20_body">Okay, you found my wallet, so what Bitcoin core 版本更新 ? You have been staring at it for hours, are usually the you for you to do? Chance to find the doing what's right. You are torn between whatever you can spend a $100 as well as doing the right thing. This is that moment in life where an individual except aboard if you did the right thing. What is the consequence performing the wrong thing? You sold out your character or integrity for your paltry $100. No huge problem! Is that right? A lot of have succeeded in doing so for significantly less money and they sometimes. Who are these folks? They are your neighbors, friends, and colleagues, fellow men and women your church or worst relatives. A few of the you may disagree, my point is because they do not wear horns or differentiate yourself in any mann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7T01::06:57</meta:creation-date>
    <dc:creator>Generated</dc:creator>
    <dc:date>2025-08-17T01::06:57</dc:date>
    <dc:language>en-US</dc:language>
    <meta:editing-cycles>1</meta:editing-cycles>
    <meta:editing-duration>PT0S</meta:editing-duration>
    <dc:title>the_biggest_wo_d_in_small_business_ma_keting</dc:title>
  </office:meta>
</office:document-meta>
</file>