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vista_egist_y_cleane_download"/>While searching for music apps you obviously select as well as people that are most popular. These might finish up to be fictitious. Zoukomobile Top Music app most likely such app that could be a fake app. This app is available on system of a third-party app provider. This app gives you streaming links to popular artists and songs. However, as soon as start out streaming songs through this app Enigma Messenger download will certainly be unknowingly charged $4/week. You often be automatically subscribing to SMS subscription that draws on in Malaysia.</text:p>
      <text:p text:style-name="Text_20_body">Make essentially the most out of Google's open-source platform and your nifty android phone! The handy, thrilling innovative free android apps listed above prove that often, incredibly best things in life are the ones that do not have to have to repay for. So, head in order to your favorite android app store get started downloading these apps correct now!</text:p>
      <text:p text:style-name="Text_20_body">The rates are competitive, and in all of cases, net based post office box less expensive than the rent from a U.S. Postal Service some other mailbox pickup places. Would not have be concerned about security, either. Never worry about losing another mailbox key, or walking into your mailbox place when no-one else is that there.</text:p>
      <text:p text:style-name="Text_20_body">One also can download useful applications and exciting games from Windows Market post. This HTC mobile will a person to in working with a collection of one's favorite music. You can categorize various songs in different playlists. Much better is positive that you in no way get bore with the Touch 2 as it has so a number of things to entertain you. This handset also Google maps for mobile and a YouTube connection. You will have the ability to play YouTube videos on this mobile. Rrt's going to be an impressive experience perform your favorite YouTube videos on your phone. You'll have a also get an extended battery time with this mobile.</text:p>
      <text:p text:style-name="Text_20_body">Get in case you stock quotes and news while ready to end up with detailed regarding the stocks you're looking towards (or the ones you own). This helpful free Android app also allows anyone to create and track your portfolio(s). Despite the fact that app is not going to blow anyone away from your Enigma download dozens extra features that you may or may not want, its core functionality works extremely well.</text:p>
      <text:p text:style-name="Text_20_body">Would it surprise for you to learn there presently exist about 100 million singles in the U.S.? Considering this, why can or not it's so tough to land a date, if your kid a bride? Sadly, finding your soul mate is hardly an easy task. So today, countless men business women are turning to the internet to find their single. In fact, it is estimated that close to 34 million people will log in order to an online dating site this several weeks.</text:p>
      <text:p text:style-name="Text_20_body">In June 2010, Samsung announced the launching of various new phones in CommunicAsia conference in Singapore. Among the list of newly launched phones is the Samsung B6520 Omnia Pro 5. This device, as well as its brother, Samsung Omnia 4, is the newest generation of Samsung touch screen phones. The target consumers for this phone are professional businessmen that don't much what to see happy appearance but demand reliable smartphones with integrated business related forms. This phone is only available in black.</text:p>
      <text:p text:style-name="Text_20_body">An online source also reveals more software that's the introduced initially by Straight talk. The software by the name of Knox is said Enigma download to be the security software for providing better mobile security.</text:p>
      <text:p text:style-name="Text_20_body">Smart travelers will also put full enigma 注册与登录 printout from the web page INSIDE each bit of luggage just once the tags get separated from your baggage. When you are getting ready for your forthcoming vacation or business trip, you only need update the web page. The baggage tags themselves do not need to be changed in however.</text:p>
      <text:p text:style-name="Text_20_body">10) Gaim is an immediate messaging application available for no cost downloading. Operates on Windows, Mac and Linux systems. It is <text:a xlink:type="simple" xlink:href="https://emigna.org/" text:style-name="Internet_20_link" text:visited-style-name="Visited_20_Internet_20_Link">enigma 注册与登录</text:a> for many IM networks including AIM, ICQ, Yahoo!, MSN, Jabber, IRC, Napster, Gadu-Gadu, Zephyr, and SILC.</text:p>
      <text:p text:style-name="Text_20_body">The most attractive element about online dating is, without doubt, the anonymity. Clearly, it is much easier to promote yourself online than individual Enigma download because you don't need to embarrass myself or shy if one is shrouded any computer screen. In addition, if someone does not enjoy reading a profile, they simply move begin a mouse click and nobody is the more intelligent. It is that simple.</text:p>
      <text:p text:style-name="Text_20_body">If you are looking a good affordable when a good-looking handset, then the BlackBerry Curve 9360 is perfect you. Is just a handset with full-QWERTY keyboard, a stupendous 5MP camera, and BlackBerry's latest Computer itself. The Curve has always been about giving its user its beloved full-QWERTY journey. This is also without paying a hefty price for that handset.</text:p>
      <text:p text:style-name="Text_20_body">Flexibility: Most virtual office companies have different business locations their tenants be able to access. So having the chance to meet clients or opposing counsel many locations which more convenient for them add flexibility into a practice. Additionally most from the discovery in the DUI case comes including police studies. This can be uploaded onto a server and it can be accessed digitally of the phone or lap top level. There is no need to possess a large filing cabinet containing all of the people docume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0:25</meta:creation-date>
    <dc:creator>Generated</dc:creator>
    <dc:date>2025-08-10T10::30:25</dc:date>
    <dc:language>en-US</dc:language>
    <meta:editing-cycles>1</meta:editing-cycles>
    <meta:editing-duration>PT0S</meta:editing-duration>
    <dc:title>the_best_vista_egist_y_cleane_download</dc:title>
  </office:meta>
</office:document-meta>
</file>