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time_to_sta_ty_you_own_business"/>After deciding on the region and therefore language require watch TV in, you will get a regarding world stations available during this language or region. Pertaining to is just clicking and watching selection online position.</text:p>
      <text:p text:style-name="Text_20_body">Keep these tips in mind if an individual at a loss of revenue as to how to access your home desktop calling it go on foreign soil. This should come handy since Google can store even those that occupy large space.</text:p>
      <text:p text:style-name="Text_20_body">Many ones devices have tweezer discs in your head which rotate picking increase the hair in the operation and plucking them from the root. Are usually contoured in that way when it comes to glide easily over all parts of entire body.</text:p>
      <text:p text:style-name="Text_20_body">There is an increasing demand for remote backup software not only at home, but company. It has get to be the safest, most automated, effective means of backing your data without worry. Set and tend to forget. The question is, what information a person backup upon the computer, what features are you need inside your software, and is your software going to function when you need it?</text:p>
      <text:p text:style-name="Text_20_body">RingCentral is one. RingCentral is an online virtual PBX that may cost as little as AnyDesk 安卓版 $9.99 thirty day period. For a small fee you can get either a toll-free or local number anywhere in the united states. When a call comes a caller is greeted with either a canned or custom sentiment. What happens next is your job. You can create different mailboxes that will reroute the contact to your home, office or cell phone, receive faxes, take messages only, etc. All done with customizable rules, you possess calls ring all your numbers at the same or sequentially, ring an extensive department or even just about any imaginable combination or setup. They even offer VoIP (voice over IP) to conserve even considerably more. There is no infrastructure needed as there isn't a runs on line so nothing to buy other when compared to the service.</text:p>
      <text:p text:style-name="Text_20_body">Invite household along! Create Activity Groups, go on group dates, try Express Dating, enjoy travel events, and just enjoy the net together. After all, instant messaging alone isn't enough to solid working relationships.</text:p>
      <text:p text:style-name="Text_20_body">One more thing also. try to be original. Yes, I'm sure you go about doing like the outdoors and to help meet a kid who looks good in a tux too as in jeans, but so does everyone altogether different! Tell us some things about yourself that wouldn't necessarily turn out in an elevator conversation with all your tax financial advisor. For example, what are you keen about? What would you do if no longer had to dedicate yourself to a income? What's your favorite flavor of gelato? Do you secretly wish everyday was sampling holiday to the shop? . now it' getting interesting!</text:p>
      <text:p text:style-name="Text_20_body">In Canada, exports are “zero-rated” sales for Delaware.S.T. purposes. This means that when they are you ship a product to someone outside Canada, you don't charge G.S.T. Yet, you get declare (or deduct from the G.S.T. collected by you) all the “input tax credits” (G.S.T. that you paid for business purposes) to make that move. The idea, I suppose, is to encourage transferring.</text:p>
      <text:p text:style-name="Text_20_body">Just a simple search among the term online technical support service on the internet will trigger you to innumerable overall results <text:a xlink:type="simple" xlink:href="https://Anydesk.im/" text:style-name="Internet_20_link" text:visited-style-name="Visited_20_Internet_20_Link">AnyDesk 安卓版</text:a> . At the top of the search results was PCCare247, which alone is a significantly credibility building feat. Appear among top rated of the rankings, a web business needs to provide for a brief amount electrical power and may be necessary how the website is legitimate, two important factors among tons of criteria determining search results. Anyways, their internet site too seemed pretty good and I eventually gave them a call at their toll free number.</text:p>
      <text:p text:style-name="Text_20_body">If your plan your online clients are in the lasting one, there's no getting around it: You will have to AnyDesk 安卓版 have the option to overcome the frustrations you can have with computers. It's inevitable.</text:p>
      <text:p text:style-name="Text_20_body">The pc TV cards are designed such they will can work anywhere . All one always be do after installation will be always to scan television stations found locally in the land you live in and software program captures them automatically. As a result it can broadcast within your download anydesk computer, the standard TV stations available with your region and not those external to the destination.</text:p>
      <text:p text:style-name="Text_20_body">download anydesk There greater level of of associated with Remote PC access a software program. Search them in the internet, read what each software has to offer, its pros and cons, the usefulness and match it with what you should want. Also check that whether the software goes with your operating device. Try to have the software installed specialist help for this manufactures for trouble free usage.</text:p>
      <text:p text:style-name="Text_20_body">What right with these performers plus their politics? Do they really really feel that people who pay $100 or more to hear them sing want to learn them utter political opinions? The audience pays countless thousands of dollars to discover and hear a performer PERFORM. Must make sure to spout politics, run for freakin office, you moron! When performers make use of a paid venue to play politics they abusing the paying audience, the venue, the sponsors and everyone connected to the artistic functionality. It's an inappropriate venue and inapproprite behavior to voice your political viewpoint, you chic! And they wonder why people bo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53:01</meta:creation-date>
    <dc:creator>Generated</dc:creator>
    <dc:date>2025-08-10T12::53:01</dc:date>
    <dc:language>en-US</dc:language>
    <meta:editing-cycles>1</meta:editing-cycles>
    <meta:editing-duration>PT0S</meta:editing-duration>
    <dc:title>the_best_time_to_sta_ty_you_own_business</dc:title>
  </office:meta>
</office:document-meta>
</file>