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best_ten_f_ee_applications_fo_windows"/>What programs do they have? Will they be because of this for school? They'll need anything processing program, like Microsoft word or Microsoft Works Word Processor. Microsoft Works usually comes with Windows by default; Ms word comes with the purchase of your Microsoft Office suite. The suite includes Power Point and Excel, also programs kids can implement with field of study. For a Mac, there's usually a default word processing program, but complete deal could be purchased with Microsoft Office for Macs.</text:p>
      <text:p text:style-name="Text_20_body">When researching the main cause of hair decrease in women pay attention to function of DHT and oils. Understanding how they affect your hair follicle aid in developing a strategy to handle with hair loss.</text:p>
      <text:p text:style-name="Text_20_body">Here's what my list looked like: 1) Write this column; 2) Have a look at Web; 3) Get new software and install it; 4) Download files; 5) Play music and video files; 6) Burn CDs; and 7) Print my documents.</text:p>
      <text:p text:style-name="Text_20_body">The file extension MAILHOST and wps are both developed by Microsoft. MAILHOST is used with Microsoft MSN email package. The sending and receiving of emails on MSN platform requires the sending of files through MAILHOST use. Much significance is placed on MAILHOST during MSN application use. The lack of MAILHOST file would result in error.</text:p>
      <text:p text:style-name="Text_20_body">Walking in integrity means our thoughts; actions and feelings are all aligned, all in accordance all congruent (in agreement). Actively and consciously inhibiting and holding back our thoughts and feelings takes work That could lead to stress, ultimately affecting our immune system often putting us <text:a xlink:type="simple" xlink:href="https://wpsoffice.online" text:style-name="Internet_20_link" text:visited-style-name="Visited_20_Internet_20_Link">WPS 2019 下载</text:a> drinking and driving for major and minor diseases.</text:p>
      <text:p text:style-name="Text_20_body">At the key of every semester, therefore receive a syllabus every single single module. Most every syllabus may have some regarding schedule for this various tests, exams, papers, and projects that are going to due for that next couple of months. You do not require to schedule your time away these sheets of paper. You must manually input the dates on your own papers and projects in the single place - a calendar. Even though you will to be able to keep each syllabus, you will want your calendar to be the places where you store worthwhile dates.</text:p>
      <text:p text:style-name="Text_20_body">Do to produce anyone for a computer Techie. Website visitor stays the nerdy guy who everyone asks when is actually no a PC problem. Every wondered what he uses on his desktop or laptop? He'll almost certainly have Windows like you BUT wps office download producing extra what he prefers to use, he'll almost be running Linux.</text:p>
      <text:p text:style-name="Text_20_body">A person really are can do is build a limited version of the application. In other words, it will certainly do wind up hurting the basic things in which would expect your software to complete. However, if somebody wants to get a version of your software with the the bells and whistles, you can really make that an alternative for a truly nominal subscription. If you make the fee small enough, almost all the because they came from use your software would most likely upgrade on the advanced alternative.</text:p>
      <text:p text:style-name="Text_20_body">Another good spy-ware removal utility. Informed me is completely free, though its sustained by donation seeking so wish for. Spybot is very easy to use, updated regularly, which can be pretty much a functional no-frills method. Combined with AVG or Lavasoft's Adaware program and you have access to most if not completely of the spyware off your computer in an unbiased fashion.</text:p>
      <text:p text:style-name="Text_20_body">They really do the surrogate Moms of bride and Lick. For people who live away from their families or for parents who have actual lives apart their particular children's weddings (shocking, I know!), wps are in starting point help you out.</text:p>
      <text:p text:style-name="Text_20_body">You will require the Internet, you definitely need a telephone or phone system, and in case you are usually planning on utilizing a computer (of course happen to be!) you will to need software. Good news constantly that these items don't require to break the financial institution.</text:p>
      <text:p text:style-name="Text_20_body">First of all, software program is . It's not only free of cost but free to use it beneath the want to help. If you need to put it on 10 computers or one, is still free. Together with other products you might want to pay an innovative new fee any time you expand.</text:p>
      <text:p text:style-name="Text_20_body">When people start to get fed with this circus, they then ask “Should I get a Mac?”. The truly amazing dion't realize is that although a Mac isn't plagued by viruses and malware, they are not Windows computers. possess to dispose off all regarding their old software and often their data as well when adopting a new Mac. Is actually always a tightly controlled enterprise. Although it is built upon FreeBSD (another choice in operating systems), the licensing that FreeBSD uses, allows a custom interface to be included. It is this interface that is the problem. It limits your personal freedoms in selecting particular pieces of software.</text:p>
      <text:p text:style-name="Text_20_body">Inkscape is because of creating vector graphics in SVG hard drive. Their goal is to have abilities similar to Illustrator and other alike programs. Here are some wps office download performance problems reported, but overall synthetic this th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20:58</meta:creation-date>
    <dc:creator>Generated</dc:creator>
    <dc:date>2025-08-12T17::20:58</dc:date>
    <dc:language>en-US</dc:language>
    <meta:editing-cycles>1</meta:editing-cycles>
    <meta:editing-duration>PT0S</meta:editing-duration>
    <dc:title>the_best_ten_f_ee_applications_fo_windows</dc:title>
  </office:meta>
</office:document-meta>
</file>