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simple_softwa_e_fo_snappy_webmaste"/>Moving files and adding pictures would certainly be a little bit difficult the use of the 110mb File Manager where you're limited managed only three files throughout. If you desire to edit the coding of CSS and PHP files, it is not quite possible to edit them using 110mb File Manager because the moment I tried editing, it really showed us a blank television screen. The only way to edit the files, solely reckoning on 110mb File Manager in order to download the file you wish to edit, and upload it again whenever you done touch up.</text:p>
      <text:p text:style-name="Text_20_body">7 zip can be opened along with a range of programs incorporate WinRAR, 7 zip, Corel Win Zip 14.5, Smith Micro Stufflt Deluxe 2010, etc. TAR files will also supported a new number of applications like EST Soft ALZip, WinACE, and zip rar download. Applications like 7 zip, Corel Win Zip 16.5 and Smith Micro Stufflt Deluxe 2010 open both TAR and 7Z files.</text:p>
      <text:p text:style-name="Text_20_body">Comic Strips is one of the best and most extensive comic viewer produced for Android inventions. It allows you to read finished 250 comics which include Dilbert, Calvin and Hobbes, Peanuts, Garfield, and a whole lot more. This comic book app costs nothing in the Android demand.</text:p>
      <text:p text:style-name="Text_20_body">Now, with the USB cable, connect your PSP PC an individual 7zip download the demo. Open the My-Computer window and wait a bit for your computer or laptop to register the PSP connection. May become does may do open the newly apparent “removable drive” as method .. Finally, drag the folder you received earlier when you extracted the demo on your PSP into the folder titled Games. Wait a bit for it to complete the transfer and then disconnect the PSP from the PC.</text:p>
      <text:p text:style-name="Text_20_body">Question 5# - Customers has downloaded the latest Linux kernel source and wishes to compile and install it on a property machine. The downloaded file is named “linux-2.4.3.tar.gz”. What command in order to issued very first?</text:p>
      <text:p text:style-name="Text_20_body">Warhammer Online add ons and macros are a great system ended up being developed improve a player's usability. With add ons and mods they can customize their interface the perfect way enjoy it. It may even add more features that EA Mythic did not create. A new player can customize their ui to individual preference.</text:p>
      <text:p text:style-name="Text_20_body">The other problem I've is the promotion of databases from development, to endeavor or Integration, then to QA, and finally to Release. This staging and promotion model is hard to maintain, specially when the integrity of those various cloned databases end up being maintained across multiple testing scenarios.</text:p>
      <text:p text:style-name="Text_20_body">Is there any strategy for finding inside zip files? Checking contents of zip files, just to make sure of that it does contain the files you must be looking for, can be very tedious. And when you do cant you create all period in globe to spare, then might become more than tedious - frustrating in addition. What is even more ironic about wishes that the action of archiving and compressing files is so easy and so fast, while finding files inside these compressed folders wants a lot of one's energy and time on your account.</text:p>
      <text:p text:style-name="Text_20_body">Your desktop probably does not look for example, the sample desktop above, but do to receive you can customize everything from an icon to a dialog box and a little more. I will be discussing more about downloading and ultizing X-men themes and just slightly mention screensavers. Anyway, I will talk more details X-men screensavers in my next article and so keep a glance out.</text:p>
      <text:p text:style-name="Text_20_body">RSS2HTML is really a script that easily runs inside the web provider. It is a single php file that will show the RSS enter html. More groundbreaking search engine spiders to gobble up your RSS feed content. Is actually the spider think that your web page is updated every time that the RSS feed changes. Down the road this can assist your pagerank as well as pursuit engine positioning your site. There are many people that have used just RSS feeds to gain a position at the top on virtually all of the search locomotives.</text:p>
      <text:p text:style-name="Text_20_body">4) GIMP (Image Manipulation) - It is a prefect tool for photo retouching and image cropping and editing. It works the same as Photoshop. Advanced designers will tell you that Photoshop is wonderful deal better like they can know the difference between 2 tools. But seriously, web site people, GIMP works just like well as Photoshop.</text:p>
      <text:p text:style-name="Text_20_body">Once you click to start your first page, type in type within your title and WYSIWYG type word processing, edit the written text as you want. Use the icons in the top belonging to the page include 7zip download videos, content, a pay button html code from PayPal, etc.</text:p>
      <text:p text:style-name="Text_20_body">A professional web site will be place point out right now there are many components which contribute the good website design - accessibility design, interface or layout design, user experience design and however the most straightforward, which is graphic design.</text:p>
      <text:p text:style-name="Text_20_body">However thinking not regularly be <text:a xlink:type="simple" xlink:href="https://7Zip.site/" text:style-name="Internet_20_link" text:visited-style-name="Visited_20_Internet_20_Link">rar 解压 器</text:a> able to find the template you feel the need for through this catalogue. Often it is to gauge just how well it will appear on internet site from a small thumbnail. In instances that way you can surf inside of web seeking free WordPress them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6::17:44</meta:creation-date>
    <dc:creator>Generated</dc:creator>
    <dc:date>2025-08-14T06::17:44</dc:date>
    <dc:language>en-US</dc:language>
    <meta:editing-cycles>1</meta:editing-cycles>
    <meta:editing-duration>PT0S</meta:editing-duration>
    <dc:title>the_best_simple_softwa_e_fo_snappy_webmaste</dc:title>
  </office:meta>
</office:document-meta>
</file>