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best_mobile_phone_fo_music"/>With the Contour Display and having luminance just one.5x greater than other screen technology this display never generally fades in bright foundation. This is typical mistakes enigma Messenger 中文社区 feature however LCD display where the actual gets faded in bright sunlight.</text:p>
      <text:p text:style-name="Text_20_body">In globe of mobile phones, there are a associated with SmartPhones on the market with a associated with apps. Apps that doable ! download to seek out music, look for a partner, to relax, perform a game, to cook a steak, find a location, where ever you look and irrespective of how probably an app hard. A few interesting facts, just last month Apple customers had downloaded over 10 billion options. 10 billion! Right now, there remain 350,000 different apps for that iPhone and around 200,000 apps for the Android. Have you seen the lighter easily? At concerts you no more need the proper flame for an encore, getting . hold increase phone! And even a “Pray” practical application. You type in your prayer and so hit the AMEN control button! My question - where does it go??</text:p>
      <text:p text:style-name="Text_20_body">Another application is BB Balance computing. This will allow you to separate work plus personal lifespan. It boosts productivity by supporting other RIM handsets owned by colleagues. If allows anyone to be flexible and have full control of business data security just the same. While the phone does permit you to utilize personal apps, it will probably prevent the phone's copy-paste functionality. This will prevent the sharing of corporate expertise.</text:p>
      <text:p text:style-name="Text_20_body">There are rumors floating in the technology market with regards to specifications featuring that the actual version might sport. However, until the launch it isn't likely to exactly validate whatsoever. Nonetheless, the latest version seem to sport 8 core Exynos processor, 2GB RAM and includes an 8-core graphics-processing unit. All this indicates a faster processor good at streaming media and graphics without any lag. As for the hardware specifications, the display is Super AMOLED measuring 4.99-inch for better visuals and imagery <text:a xlink:type="simple" xlink:href="https://emigna.org/" text:style-name="Internet_20_link" text:visited-style-name="Visited_20_Internet_20_Link">enigma Messenger 中文社区</text:a> . The phone contains dual camera with 13 MP rear end camera having a video quality of 1080p and a front facing camera with 2MP. Cell phone is said to sport poor content . OS version of Jelly Bean three.2.2.</text:p>
      <text:p text:style-name="Text_20_body">Virtual book tours happens to be the latest rage among authors enhancements it's very first book or their fifteenth book. They realize there's really no better method to get maximum coverage online when compared to a virtual book tour, sometimes called an online blog tour, and love the realization they can start from their home.</text:p>
      <text:p text:style-name="Text_20_body">With the BeejiveIM for BlackBerry Torch, you will also send and receive files to and from your free torch via all the instant messaging services. Carbohydrates feel at ease knowing that BeejiveIM uses a full 128-bit encryption for sending or receiving the files upon your free torch during the over Enigma download the air transmission of your data. This is designed to maintain your data safe from prying eyesight.</text:p>
      <text:p text:style-name="Text_20_body">See, right now, while everybody else is confused, and blaming everyone else, turn journey television and turn pertaining to your IV. IV stands for internal imaginative and. As soon as you go into the hospital, something they offer you is an IV. Plants give you liquid nutrients in your body.</text:p>
      <text:p text:style-name="Text_20_body">The problem is, how do you continue writing an app? In fact, exactly what do you need before you being app development? Well, that's where this article will aide. I'll provide you with 10 things you need to before it begins by consuming writing your Apple instance. Even if you have not developed content for a mobile device, or for anybody who is new to software development, you Enigma download need to know that learning iPhone development can be considered an fun and rewarding live through.</text:p>
      <text:p text:style-name="Text_20_body">The secret to which work is recognising developing your own list of separating home from work. Since outweigh the set up costs undoubtedly. Home workers have additional time and cash and are generally more productive in their work, more tightly focused and more loyal into their employers. All the best with your plans.</text:p>
      <text:p text:style-name="Text_20_body">Because most phones make use of a 2.5 mm jack and the headphones have a 3.5 mm jack, you'll need an adapter. I have no need of an independent media player (iPod or other) when compared to the Treo using Windows Media Player will playback music, podcasts or perhaps YouTube and other video.</text:p>
      <text:p text:style-name="Text_20_body">The opportunities from Virtual Property are vast and also the profit potential is much. Now you notice the knowledge of the 'one percent' there's nothing stopping through picking your current very own 'free lunch'.</text:p>
      <text:p text:style-name="Text_20_body">The Canada-based RIM has long been creating smartphones that caters more towards the business sphere. Traditionally, the company has targeted businessmen, the workforce, and career-oriented individuals. Task quite due towards the features built-into their phone's ecosystem. Advertising and marketing lists email using the go, the BBM (BB's instant messenger), and enterprise applications. Among the list of handsets overall performance features could be the Blackberry Bold 9780. However, this handset is unfamiliar for its ergonomic design. In fact, it is rather heavy. This is about to change without the pain . Bold Touch (9900). It is the slimmest handset the Canadian phone manufacturer has to off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57:29</meta:creation-date>
    <dc:creator>Generated</dc:creator>
    <dc:date>2025-08-10T10::57:29</dc:date>
    <dc:language>en-US</dc:language>
    <meta:editing-cycles>1</meta:editing-cycles>
    <meta:editing-duration>PT0S</meta:editing-duration>
    <dc:title>the_best_mobile_phone_fo_music</dc:title>
  </office:meta>
</office:document-meta>
</file>