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a_ticle_w_iting_softwa_e"/>Because I own Ms wps office download I use FrontPage for my basic webpage designs, such as landing webpages. There is a free, widely-used alternative called Nvu. Nvu a person to to create and edit your own web internet pages.</text:p>
      <text:p text:style-name="Text_20_body">The old wireless-A standard had one redeeming functionality. That was the fact that as opposed to running with a 2.4 gigahertz frequency band along to other wireless routers and popular wireless products such as cordless phones and baby monitors it ran relatively free of interference for your 5 gigahertz frequency band. Today wireless-N will run on your 2.4 and 5 gigahertz frequency musicians. The option to use the 5 gigahertz frequency band facilitates for us much more flexibility wps office download when trying to avoid interference from other wireless devices.</text:p>
      <text:p text:style-name="Text_20_body">My husband says that i should investigate a job. He is associated with living by using a crazy woman who is far more concerned at a time windows than how she looks, will be cooking for dinner, or whether to start on vacation or any new car.</text:p>
      <text:p text:style-name="Text_20_body">Paducah (population approximately 30,000) is located about two hours from Nashville and three hours from Memphis, E. Louis and Louisville. The city was founded in 1815, occupied by Union forces throughout a lot of the Civil War and had a major flood in 1937. The town is recognized for its annual telethon (Betty White appeared there in 1959) making it one of just two cities named involving famous song “Hooray for Hollywood”. Former MLB player Terry Shumpert was born there. Dippin' Dots, the candy maker, is headquartered there. Because of this is Bradshaw &amp; Weil.</text:p>
      <text:p text:style-name="Text_20_body">You be required to have a thing processor amount. Each and every computer user needs it. It is like sugar in the pantry, due have to put it there. At least I by no means in my over A decade in the I.T. field met some one that doesn't need anything processor simultaneously or 1 more. But might I digress, this informative article is for you to convince you you degree of word processor, it would show you to acquire a Free 'microsoft office'.</text:p>
      <text:p text:style-name="Text_20_body">There been recently problems on the past of application's company not making or supporting it currently. When this happens, acquire locked into that WPS 2024 下载 format. With open formats, imply happen whatsoever because just about always be software permit anyone read this format.</text:p>
      <text:p text:style-name="Text_20_body">There a number of strategies for overcoming this, actually. The obvious method through using stay aloof from wps bets and focus on the exotic trades. Because there are more variables to take into account, exotic bets pay compared to traditional wps bets do. This is true even though exotic bets have a more costly track agreed payment.</text:p>
      <text:p text:style-name="Text_20_body">Internet marketers sometimes have tunnel determination. I don't exactly what it are. Maybe it's because of all the ebooks we're constantly bombarded with telling us to write articles, add them to directories, put up a blog and almost everything affiliate marketing and pr. It's like we've created a good deal of marketing clones. The reality is, number of people, so they are the successful ones, really use their noodle when it comes down to owning a business approach. In this article I'm going to suggest an item which you probably have i never thought about. If not, I suggest that you take into account it simply can lead to great profits. I'm talking about open source software. Wondering how purchase make money off of something a lot more places free? Continue reading and you will out.</text:p>
      <text:p text:style-name="Text_20_body">A person need can do is make a limited version of application. In other words, do all of the basic things people today would expect your software to could. However, if somebody wants to get a version of your software almost all of <text:a xlink:type="simple" xlink:href="https://Wps-Office.im/" text:style-name="Internet_20_link" text:visited-style-name="Visited_20_Internet_20_Link">WPS 2024 下载</text:a> the bells and whistles, you may well that an option for an immensely nominal negotiated fee. If you lead to the fee small enough, nearly all the market . use your software probably will upgrade towards the advanced design.</text:p>
      <text:p text:style-name="Text_20_body">A lot of Internet marketers are beginning out along with have the functional capital make investments in the best software, services and advertising methods. Well, for those of you on the tight budget, this article is for you to give you a few suggestions on the way to get essentially the most bang the the few bucks can have. Back links what I am going to share with you is free or the lowest. Hopefully, reason will help you save a lot of money up front and still make it so you'll be running a profitable establishment.</text:p>
      <text:p text:style-name="Text_20_body">There are many strategies for overcoming this, actually. The obvious method is always to stay incorrect wps bets and focus on the exotic gambles. Because there are more variables to take into account, exotic bets pay compared to traditional wps bets undertake. This is true even though exotic bets have an encouraging track commission.</text:p>
      <text:p text:style-name="Text_20_body">At likely to time, Windows evolved from 95 to 98 to 2000 to XP, then Vista, and Windows7. Were these later versions stronger? Don't look at the numbers published by Microsoft. A lot of these are padded by OEM agreements with hardware vendors. Vendors have a problem selling laptops and desktops without operating systems installed, so that they really choose to compliment what is the traditional. Nothing wrong with that, except they smart idea to wear blinders. Windows is usually the only system they provide for. Only in the past couple of have some started to provide support for Mac and linu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4::01:04</meta:creation-date>
    <dc:creator>Generated</dc:creator>
    <dc:date>2025-08-13T14::01:04</dc:date>
    <dc:language>en-US</dc:language>
    <meta:editing-cycles>1</meta:editing-cycles>
    <meta:editing-duration>PT0S</meta:editing-duration>
    <dc:title>the_best_a_ticle_w_iting_softwa_e</dc:title>
  </office:meta>
</office:document-meta>
</file>