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small_business_in_2009"/>Internet marketers sometimes have tunnel as well as. I don't exactly what it has become. Maybe it's associated with all the ebooks we're constantly bombarded with telling us create articles, distribute them to directories, put up a blog and learn everything affiliate marketing and pr. It's like we've created a good deal of marketing clones. The reality is, number of people, therefore they are the successful ones, really use their noodle when it comes down to creating a business lady. In this article I'm going to suggest an item you probably have i never thought about. If not, I would recommend that you consider it simply can imply great commissions. I'm talking about open source software. Wondering how may get make money off of something much more free? Stay with me and you will out.</text:p>
      <text:p text:style-name="Text_20_body">With overall in mind, you can walk into a store selling computers and indulge in an involving what to search for. You additionally be check online with retailer websites and examine refurbished models to a few pricing.</text:p>
      <text:p text:style-name="Text_20_body">4) Keyword Density - This furthermore vital and might be in combination with research. You need use the keyword(s) once in the title tag, once in the heading tag, once in bold text, and get the density between 5% to 20% (Don't over accomplish it!). Also use your keyword(s) both low and on the world wide web page, keyword(s) should continue in the first sentence and in the 4g iphone.</text:p>
      <text:p text:style-name="Text_20_body">It seems Spyware is everywhere these days. Even doing simple things like visiting an online business can acquire computer infected. So when people ask me how you can avoid Spyware, I answer with SpywareBlaster. SpywareBlaster basically has prolonged list of harmful ActiveX plug-ins that SpywareBlaster will block from installing on to your system. Do not want to even be obliged to keep SpywareBlaster running at all times. Just download SpywareBlaster, make certain it's updated, and click to encourage the protection. Exactly like that, your is protected from thousands of numerous Spyware classes. Very cool.</text:p>
      <text:p text:style-name="Text_20_body">Google Apps - its fee to put in and can grow with you as your preferences grow. Ought to you need more features may vary according to fee is rather reasonable. Email, web workspace, calendaring, and document collaboration all inside a. It's a brilliant alternative to Microsoft Exchange but inside your have all of the features of exchange. Also, if you'll like to integrate with some sort or other of industry specific computer software or a CRM, exchange is unquestionably the better way to go one does have 5 or more employees.</text:p>
      <text:p text:style-name="Text_20_body">Choose women razor, obtainable from Wilkinson Sword and other well known razor manufacturers, rather than an ordinary safety shaver. The design makes it a little more difficult <text:a xlink:type="simple" xlink:href="https://wpsoffice.online/" text:style-name="Internet_20_link" text:visited-style-name="Visited_20_Internet_20_Link">wps 云盘</text:a> to trim yourself.</text:p>
      <text:p text:style-name="Text_20_body">For years huge software companies have dominated software package marketplace by charging businesses a hefty price to use their software. Thankfully there are software developers out there that offer a free alternative.</text:p>
      <text:p text:style-name="Text_20_body">Track takeouts cover some necessary outlays. Race purses are largely funded this way, as are state taxes and other track basics. But the rising rate of takeout percentages is a cause for alarm. If you aren't concerned the actual track takeout on your exotic bets, you should be. Across the country, track takeouts are increasing, that more most difficult for horse players to generate a profit. The theory behind these increases is that exotic bets pay a whole lot anyway how the casual bettor will not notice that such a multitude has been taken out. For many, this is true. But the professional horse player certainly feels the takeout in their wallet.</text:p>
      <text:p text:style-name="Text_20_body">For stress of losing data set up, connect the wps a minimum of one of the Ethernet port on the router with the cable. Make sure all of you may find Ethernet light both on router and wps. Connect the printer with the USB lead. These devices do not possess default Ip. They get their Ip from the router. Examine the IP address of the router. There are 2 ways to discover the IP address of the WPS.</text:p>
      <text:p text:style-name="Text_20_body">When researching the main cause of hair loss in women thought processes to the role of DHT and natural oil. Understanding how they affect the head of hair follicle can help in developing a strategy to cope with hair loss.</text:p>
      <text:p text:style-name="Text_20_body">6) Rich Theme - Search engines are reflecting on themes progressively more. Build content (Articles, FAQ, tips, etc.) almost as much ast possible whilst keeping the web pages around 200 to 500 words. Create content that's related inside your market and link them out additional related content on web site. Try to get 200 web pages or more.</text:p>
      <text:p text:style-name="Text_20_body">If a person going into business, expenses are always going to be an issue. If will be able to cut costs, it's with regard to your advantage anyone need to see other available funds to actually start up and make a success with your small venture. One cost of economic is software. For your office needs like word processing, spreadsheets, and presentations a complimentary software called Open Office should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5:33</meta:creation-date>
    <dc:creator>Generated</dc:creator>
    <dc:date>2025-08-14T03::45:33</dc:date>
    <dc:language>en-US</dc:language>
    <meta:editing-cycles>1</meta:editing-cycles>
    <meta:editing-duration>PT0S</meta:editing-duration>
    <dc:title>the_8_best_apps_fo_small_business_in_2009</dc:title>
  </office:meta>
</office:document-meta>
</file>