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10_co_ne_stone_p_inciples_of_ma_keting"/>You could find a store where you can purchase an item that also has limited engraving capabilities. anydesk download This kind of store usually relies on pre-programmed systems to perform their engraving rather than skill or expertise. This is an excellent option if your results meets your dreams.</text:p>
      <text:p text:style-name="Text_20_body">The same guy spoke to me again ( I do not remember historical past of the but I suppose it was Bruce) in which he spelled the computer care packages these offering. I took plan you receive includes which was of $79.99 and provided access to incidents throughout an year. After the payment and other formalities were done, I was again routed back on the technical area.</text:p>
      <text:p text:style-name="Text_20_body">Listening to Augustine's story, I also found another thing that particularly appealed with myself. Rackspace gives Augustine the ability (for another fee) also to host “virtual machines.” You'll be she can demo third-party applications and other software within a test environment before linking them into her production systems. Being in the software business, will be a great feature. Setting up virtual machines for testing, or to run unique applications in-house, can even be a pain the neck and require a whole lot of resources from a server. Don't forget that I'm not good with insight. So testing my tasks are highly suitable all of my customer.</text:p>
      <text:p text:style-name="Text_20_body">It is rare to find a brand-new blueprint for making cash on the world wide web. The continuous churning of rehashed and ripped off regurgitated pablum has plagued the internet guru market for the recent years. But ever so often with some persistent digging you choose a gem. Google Cash is that shining diamond on the coal-heap of get-rich-on-the-internet campaign.</text:p>
      <text:p text:style-name="Text_20_body">As a webmaster, protecting yourself from link cheating is very time consuming and difficult. Of course, you can check every site you related to and see whether your link has been added to this site. Find yourself time consuming, even using a “link checker” tool, and you will probably not find your link even if it's there! Or, if it is not necessary find website address needs to you can follow together with a polite email. And, if you aren't getting a response within 1 week or two, you can remove their link from your website. Unfortunately, by then you need been promoting the other site(s) for a month or more and getting zero in exchange. Link cheating.</text:p>
      <text:p text:style-name="Text_20_body">There are regarding internet TV software being sold hosted. Some of these software offer anywhere between 1000 to 10,000 TV channels from around the world <text:a xlink:type="simple" xlink:href="https://Anydesk.tools/" text:style-name="Internet_20_link" text:visited-style-name="Visited_20_Internet_20_Link">AnyDesk 網絡要求</text:a> . It's however a big gamble to choose a good one. Most of these softwares don't have good quality picture and sound therefore simply not worth your money.</text:p>
      <text:p text:style-name="Text_20_body">So you might include some study in what colors mean to your target area. Colors that would get the attention of a young adult would probably annoy an older person and the colors that appeal for the older person wouldn't get a second look from a young person.</text:p>
      <text:p text:style-name="Text_20_body">If enough the business of providing computer support to your customers, an isolated PC access program one other of great help. AnyDesk 網絡要求 It will be straightforward to know in a jiffy what the status isn't only close by but coming from all over the field of.</text:p>
      <text:p text:style-name="Text_20_body">These 4 marketing myths can cause you shed sales if you base your marketing decisions for them. But the related marketing tips I included with each myth will boost your sales if you act about them instead.</text:p>
      <text:p text:style-name="Text_20_body">Don't hesitate to have some fun along your approach to relationship well-being! Enjoy getting realize people and understand that numerous happy relationships and even marriages having a good ol' a friendly relationship. And, don't rush it!</text:p>
      <text:p text:style-name="Text_20_body">RingCentral a single of the. RingCentral is an online virtual PBX that can cost as little as $9.99 per month. For a small fee you can get either a toll-free or local number anywhere inside the. When a call come the caller is greeted with either a canned or custom custom. What happens next is up you. You can create different mailboxes that will reroute the video call to your home, office or cell phone, receive faxes, take messages only, etc. All done with customizable rules, you get calls ring all your numbers simultaneously or sequentially, ring an entirely department or perhaps just about any imaginable combination or settings. They even offer VoIP (voice over IP) to aid save a lot more. There is no infrastructure needed as the service runs by going online so you'll find nothing to buy other as opposed to a service.</text:p>
      <text:p text:style-name="Text_20_body">Professionals will minimize quantity of repeat applications over exact same holds true spot. Those not so skilled runs over anydesk download plus the same area thus prolonging the pain sensation or awkwardness.</text:p>
      <text:p text:style-name="Text_20_body">A slight stinging or pricking sensation is often felt. Red bumps may look due to swollen follicles of hair but numerous disappear if we do hours. Danger of of infection with epilating can be reduced placed an antibacterial agent before and after the treatment plan.</text:p>
      <text:p text:style-name="Text_20_body">Tip: Buy narrowly defined niche markets where your product or service anydesk download solves a novel need from the customers. Focus your marketing on them instead attempting to reach a broadly defined general market. You'll generate more sales and savor a better return into your advertising related expen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5:52</meta:creation-date>
    <dc:creator>Generated</dc:creator>
    <dc:date>2025-08-12T17::15:52</dc:date>
    <dc:language>en-US</dc:language>
    <meta:editing-cycles>1</meta:editing-cycles>
    <meta:editing-duration>PT0S</meta:editing-duration>
    <dc:title>the_10_co_ne_stone_p_inciples_of_ma_keting</dc:title>
  </office:meta>
</office:document-meta>
</file>