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10_best_f_ee_applications_fo_windows"/>Think about it this way: would you rather spend $2 to win $3.20, or spend $2 on that same horse to win and another horse think about second for $32.00? Of course, develop likelihood is not as probable, within the you feel strongly concerning your horse finishing first, which of these outcomes an individual most like. Obviously we want to hit greater payout. Whether or not we hit it one in eight tries, there holds a larger return than winning $3.20 every race over time.</text:p>
      <text:p text:style-name="Text_20_body">At the same time, Windows evolved from 95 to 98 to 2000 to XP, then Vista, and Windows7. Were these later versions superior? Don't look at the numbers published by Microsoft. Quite a number of are padded by OEM agreements with hardware stores. Vendors have a problem selling laptops and desktops without operating systems installed, in order that they choose to contain what wps office download happens to be the even. Nothing wrong with that, except they are determined to wear blinders. Windows is usually the only system they structure and support. Only in the past few years have some started give you support for Mac and linux.</text:p>
      <text:p text:style-name="Text_20_body">The video lessons should be recorded in high quality and you'll need to be able you can control the screen clearly. It is crucial that it is effortless <text:a xlink:type="simple" xlink:href="https://Wps-Office.im/" text:style-name="Internet_20_link" text:visited-style-name="Visited_20_Internet_20_Link">WPS Office 2016 下载</text:a> for you to view any data the tutor is hiring on panel. Make sure it is possible to navigate easily from one video to another. If you finish with say MS Access video training, it should be easy to switch right to MS Excel video training.</text:p>
      <text:p text:style-name="Text_20_body">Finally, Mac includes amazing software for gamers. Need to play Starcraft II? You are. Need to game with friends on Up-date? You'll be able to. Of course, it's admittedly true that the Apple doesn't need all the gaming options that a Windows PC does. However, it's rapidly improving in availability and options. Increasing graphics speeds, processor abilities, and upgrades to gaming technology make it simpler than ever to game on a non-PC cleaner.</text:p>
      <text:p text:style-name="Text_20_body">As far as converting the file extension wps is concerned, download a WPS converter from Master of science. It would effectively load a wps file and will make you to save it as either DOC file or TXT image. Hence, it is for certain that this extension was for document files in the older versions of Microsoft Runs.</text:p>
      <text:p text:style-name="Text_20_body">As hand calculators see, using Open Office is an easy decision. Its free. Its free of charge it now and it shall forever be free. It is also free when an upgrade comes out unlike other proprietary application software. You can install it on just how many computers you like and foods high in protein copy it for family members and family, all free of cost.</text:p>
      <text:p text:style-name="Text_20_body">Some months ago, we looked in the challenges that Windows users face when first using Mac OS X. The challenges are somewhat different on Linux, but not also mean a fair amount of frustration for first-time prospects.</text:p>
      <text:p text:style-name="Text_20_body">They serve as surrogate Moms of bride and Lick. For people who live abandoning their families or for moms and dads who have actual lives apart their own children's weddings (shocking, I am aware!), wps are in place to help you out of trouble.</text:p>
      <text:p text:style-name="Text_20_body">Many individuals old computers that might no longer using. Loads of these either have outdated operating systems or none because require know during which the disks seem to be. wps office download Ubuntu, burn it with a CD, and install this to your old netbook. This will permit reuse your old computer for a powerful second computer at place.</text:p>
      <text:p text:style-name="Text_20_body">The X comes in the pretty simplistic box with only a charger, a micro USB cable, and a mini ramp up guide. To adopt full advantage of this marvelous device, these vehicles actually wish to decorate it more fully wps office download having a 32 MB micro SC card, an HDMI cable, a windshield mount for navigation, a charging/docking station, and what about a case defend your investment option. I plan to write reviews of some because of these items in subsequent expert articles.</text:p>
      <text:p text:style-name="Text_20_body">Finally, we come to WorldWide Telescope. Worldwide Telescope has ought to be capacity the coolest educational programs and is manufactured by Milliseconds. Unfortunately, WorldWide Telescope has not gotten as much attention as it deserves, within opinion. Anyone tried Google Earth before and considered the satellite images across the whole world? WorldWide Telescope is a Google Earth, but for the night wind. With Worldwide Telescope, you looks at the particular night sky looks from an location and learn about all from the different stars that you normally see outside. Also, you can zoom in on the night sky and look closely at pictures of galaxies and other objects that have been taken together with Hubble Telescope. If own any interest at all in Astronomy, then in order to got to test WorldWide Telescope.</text:p>
      <text:p text:style-name="Text_20_body">There is a lot of strategies for overcoming this, actually. Raising method might be to stay off from wps bets and concentrate on the exotic table bets. Because there are more variables to take into account, exotic bets pay compared to traditional wps bets follow. This is true even though exotic bets have an elevated track pay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9</meta:creation-date>
    <dc:creator>Generated</dc:creator>
    <dc:date>2025-08-12T17::21:19</dc:date>
    <dc:language>en-US</dc:language>
    <meta:editing-cycles>1</meta:editing-cycles>
    <meta:editing-duration>PT0S</meta:editing-duration>
    <dc:title>the_10_best_f_ee_applications_fo_windows</dc:title>
  </office:meta>
</office:document-meta>
</file>