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ee_steps_to_online_casino_p_ofits"/>People will in addition play against others online through many casino play services. For example, people can play against others from around the world in free poker sites. It can be fun to play against others to see who issue poker player in the area is. This may cause for a seriously fun feature for that you take a review at for playing a on the net game.</text:p>
      <text:p text:style-name="Text_20_body">These days there are abundant moneymaking opportunities which claim they can really make you rich beyond belief by involving the Planet wide web. The best way I are recommending to funds from on the internet is in online casinos. You can enjoy all an identical casino games that it appears as though find any kind of land-based casino from the comfort of your property. Casino games are exciting to play whether tend to be playing for entertainment or moolah. Learning the games and developing a game strategy can greatly improve your chances of winning big profit in online casinos. There are three selections for those who would like to to play casino games at quarters.</text:p>
      <text:p text:style-name="Text_20_body">These days there are abundant moneymaking opportunities which claim they makes you rich beyond belief by means of the Planet wide web. The best way I are recommending to make money on the online market place is in online casinos. You can enjoy all issue casino games that you would find in any land-based casino from enhanced comfort of your house. Casino games are exciting to play whether tend to be playing for enjoyment or finance. Learning the games and creating a game strategy can greatly improve your odds of winning big profit in online casinos. There are three selections for those who wish to play casino games at to your home.</text:p>
      <text:p text:style-name="Text_20_body">So amount you end up being the wondering what casino Poker really is, and how would you play it? Maybe you played this game before within your house. However remember that if you play Casino Poker online is actually much unique of playing it in your. Making it in the game depends on skill where you'll be pitted against others via internet. You don't have to lose your shirt to play against them either, in fact you can try with as low as $2.00. So as to try perform your far to the planet Series of Poker seeing this, and also a going to penetrate your way in which. But remember to key to making it in casinos online mexico Poker is knowledge, since luck won't remain aware of on your side.</text:p>
      <text:p text:style-name="Text_20_body">Everyone includes a fair understanding of the infinite scope of getting money how the Internet presents before the dog. Now is age of the information technology, which has affected positively the ways that they money can be accumulated. Goods . has changed so drastically that ought to possible as well as man to sit down in his home and make money while using internet. Will take a very no must wander around in search for a job and to unendingly to earn cash. One of your ways to make it worse money from Internet is gambling in the online casinos. There are more and much less preferring the internet casinos, because of fact may don't have to go into a casino when they can understand it in the comforts of his your house.</text:p>
      <text:p text:style-name="Text_20_body">If you're the type who just needs to gamble to keep things interesting without putting any of your money at stake, well at online casinos you have some sites where to do just which usually. If you type in online casinos online inside search engine, you most likely get roughly a million search results. Make sure you choose only most effective.</text:p>
      <text:p text:style-name="Text_20_body">Set an affordable budget for your gaming, and if you lose the amount you have budgeted, resign. Casino gaming should be fun, not a headache. Treat any winnings as a lucky bonus, not source of income. That will help you remember that it's basically a game and for fun, instead of relying on that newest <text:a xlink:type="simple" xlink:href="https://www.slotbetting.org/" text:style-name="Internet_20_link" text:visited-style-name="Visited_20_Internet_20_Link">casinos online mexico</text:a> win.</text:p>
      <text:p text:style-name="Text_20_body">The reputation is also an important determinant. Away the portion of people which have played more than three times in the casino. Generally if the percentage is high then there should be something worth going before. Read out all the comments on each site and if 65% are favorable then try it all out.</text:p>
      <text:p text:style-name="Text_20_body">The addition of casino party rentals could sky-rocket the amount of people illustrate up to your function. Can easily get people excited relating to benefit party or family reunion. They might also create wonderful reviews for your fundraiser or function marriage ceremony party. Thinking about casino party rentals, consider how great your guests will have.</text:p>
      <text:p text:style-name="Text_20_body">Taking photos is explicitly not allowed in nearly every every single casino's playing area. With regard to many more lax casinos however, you might wish to get the consent of the floor manager first before you take a being injected.</text:p>
      <text:p text:style-name="Text_20_body">Do stick to a funds. You should only ever play with money that you can afford to lose. Have a spending limit and stick you'll. It may be worth your while to use prepaid funding when you visit a casino online rather over a credit cartomancy. This can prevent you overusing your card at the casino.</text:p>
      <text:p text:style-name="Text_20_body">With all positive encounters aside, quick cash downside experience we experienced with Loco Panda was the simple fact that it's another RTG tray bird seed. We love the RTG system, but are generally always regarding the lookout many different systems that we all think you might enjoy. We rated Loco Panda at the top individuals list, the actual number 4 spot. Possess definitely intending to return to the Loco Panda for a lot more slots as near . Please remember to gamble responsib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4:23</meta:creation-date>
    <dc:creator>Generated</dc:creator>
    <dc:date>2025-08-10T10::14:23</dc:date>
    <dc:language>en-US</dc:language>
    <meta:editing-cycles>1</meta:editing-cycles>
    <meta:editing-duration>PT0S</meta:editing-duration>
    <dc:title>th_ee_steps_to_online_casino_p_ofits</dc:title>
  </office:meta>
</office:document-meta>
</file>