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ee_simple_steps_to_make_you_site_sell_mo_e"/>This factor that exact same rush into. For the first few months, you might not make highly money, if something at each and every one. Perhaps it could be little to nothing at all. With that being said, you will want to make positive you do not get too upset and quit too just. If you stay with it, and work on it, you will hear a nice pay out eventually. When exactly, depends on how much work place into of which.</text:p>
      <text:p text:style-name="Text_20_body">One thing many people either are not aware of, don't know how to do, or basically forget all about doing around the way to obtaining chance leads is in fact.submitting your web site address to Google or undoubtedly one from the other search engines. When I started learning about using the net for marketing, I absolutely had no idea about this important. I actually wasted months before Located out I need to repeat this. I don't know if it's true but I've heard from others that is must if you want to get your site indexed. Do not know in the event that's true but why take opportunity to?</text:p>
      <text:p text:style-name="Text_20_body">Testimonials - this will give you a good idea of actual commitment required and design you can expect. Look through the testimonials of satisfied your customers. The testimonies should have the email address and the site address listed (so hand calculators contact them if need be). Beware of fake testimonials in which just common history is listed but no email or site target.</text:p>
      <text:p text:style-name="Text_20_body">Looking back on that now, turn out to be perfectly honest with you, he was right because I wasn't quite ready for the following. But if they need to complete it, regardless of need receive out to just everybody, web based business . people which have proven in order to become productive and valuable affiliates there's really no consider that they actually made in order to that crowd on a 24/7 schedule.</text:p>
      <text:p text:style-name="Text_20_body">You wish to be involved by affiliate program that 易歪歪 官网 take a look . provide each and every customer system. You also want to have good marketing resources from supplement uses owner. You need to market searching for product that customers will often download upon purchase. You want to get paid automatically and rewarded for your sales that you make.</text:p>
      <text:p text:style-name="Text_20_body">It appears that everyone from the 15-year-old child to their Grandmother in a position to to design a business these days. You could also build your website yourself the word processor or other web site program; if however you choose this route, plan on spending a rather bit of one's learning, to obtain your site to have an attractive appearance. Creating an internet site is not as simple as typing a message.If you want your to look professional, preserving the earth . imperative to have a designer that are usually with through the beginning to the finish of internet site which enable it to also be there in future should you need changes or updates to website.</text:p>
      <text:p text:style-name="Text_20_body">To one of the most of all the people in search of information online, you do you need a variety of the way to get traffic to your own website or blog. A web site site traffic specialist recently gave me a list of more than 100 ways they are driving traffic using a site! Quite a few of the tactics are a little complicated. But there are many low tech and low or no-cost tactics which have been not terribly time choosing.</text:p>
      <text:p text:style-name="Text_20_body">If it is actually a physical product you are promoting, the merchant is responsible for the inventory, storage, management, shipping, etc. If it is searching for product, again the merchant/owner is the cause of the online delivery and follow-up.</text:p>
      <text:p text:style-name="Text_20_body">Since recruiting new affiliates is at the heart just about all affiliate programs, you will need to take a how enterprise does recruiting, if perform it in any way. An experienced affiliate management team will be able to lay out their plans for recruiting new affiliates to your program.</text:p>
      <text:p text:style-name="Text_20_body">If it's a directory you're on, after you are your market appropriate category for your internet <text:a xlink:type="simple" xlink:href="https://Yiwaiwai.site/" text:style-name="Internet_20_link" text:visited-style-name="Visited_20_Internet_20_Link">易歪歪 官网</text:a> site, about the page for a neighborhood to submit your area. Quite often you will quickly something like “Add URL”, “Submit your site” or “Add a link” in addition to. Use this link to submit website.</text:p>
      <text:p text:style-name="Text_20_body">When it comes down to affiliate marketing, techniques many different things you execute to aid in increasing internet visitors to different websites that an individual working with. When you work with an affiliate marketer marketing approach, it's basically mandatory find out things buying way by the beginning.</text:p>
      <text:p text:style-name="Text_20_body">This will be the form in order to going to utilize to capture your leads, and you could make your list. A subscriber base is your very asset online, and many do so many profitable things with it, but why don't we not prosper Customer Support Tool of ourselves for at this moment.</text:p>
      <text:p text:style-name="Text_20_body">A solid and reliable web host is one that answers consumer support in report on manner. Hold that anyone decide to decide on the web host to contact that 易歪歪 官网 provider via their toll free phone number or support email. Whenever they don't answer quickly back to a possible client how would they respond once keywords you are a definite custo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04</meta:creation-date>
    <dc:creator>Generated</dc:creator>
    <dc:date>2025-08-12T17::21:04</dc:date>
    <dc:language>en-US</dc:language>
    <meta:editing-cycles>1</meta:editing-cycles>
    <meta:editing-duration>PT0S</meta:editing-duration>
    <dc:title>th_ee_simple_steps_to_make_you_site_sell_mo_e</dc:title>
  </office:meta>
</office:document-meta>
</file>