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quick_etiquette_advise_fo_business_lunches"/>One of my daily habits that is the foundation of my our life is spending 1-2 hours every single morning feeding my body physically by exercising and feeding my mental spirit by reading or listening anydesk download several motivational text. This habit warms me up during the day ahead.</text:p>
      <text:p text:style-name="Text_20_body">Now, don't end up being mad a start making accusations about all the shallow men and women. While it may be true that some people place good deal emphasis on physical appearances, the point is it does make an impact when 2 people are meeting and making initial evaluations of their interest in each other. And, it's also another stylish trust important item. It is always going to be much easier anydesk download to interact with a face compared to a blank box.</text:p>
      <text:p text:style-name="Text_20_body">You may find a store where you can buy an item that gives limited engraving capabilities. This type of store usually relies on pre-programmed systems to perform their engraving rather than skill or expertise. A great option should the results meets your AnyDesk 配置 wants.</text:p>
      <text:p text:style-name="Text_20_body">Goods shipped to Canada are under G.S.T. on importation. Such tax is assessed at the border. But what AnyDesk 配置 if you are a Canadian registered for Delaware.S.T., selling to a Canadian customer even so supplier is during a foreign country?</text:p>
      <text:p text:style-name="Text_20_body">For individuals who have in effect a website, how a number of you regularly profit than it? How many people are visiting your website every couple of? What is your conversion rate on account of visitors? What number of download anydesk your existing customers found you of the site? Find out how to better serve your existing clients on this website? What is happening to expand the visibility of your site on search cars?</text:p>
      <text:p text:style-name="Text_20_body">Have you tried Activity Groups? They are a great strategy to meet individuals with common interests in a safe, fun group place. You can join a group that's been created, or create very and invite all buddies to join . and the friends any. and their friends . a person receive the lead.</text:p>
      <text:p text:style-name="Text_20_body">Link cheating is reaching epidemic proportions and looks like on the increase. And there appears always be no easy cure. This is some good advice for website owners and webmasters who have to have to trade links . beware . listen up . and cheat.</text:p>
      <text:p text:style-name="Text_20_body">And yet people complicate it a lot of that they write entire books, providing entire courses to an individual these “skills.” But they're missing magnitude point, honestly. Because network marketing is really about potential customers.</text:p>
      <text:p text:style-name="Text_20_body">Looks like Microsoft Great Plains becomes more and more popular, partly because of Microsoft muscles behind it. Now it is targeted to complete spectrum of horizontal and vertical market clientele. Small companies use Small Manager (which is based on the same technology - Great Plains Dexterity dictionary and runtime), Great Plains Standard on MSDE is right for small to midsize clients, and then Great Plains serves the rest of the market a great deal big corps.</text:p>
      <text:p text:style-name="Text_20_body">Chris Carpenter lays out a step-by-step blueprint for generating additional money on the net download anydesk using Pay per click. He pulls back the curtain and reveals a successful campaigns and even some of his stumbles in this marketing market. He demystifies espresso and explains the entire process with only a Grade 10 comprehension extent.</text:p>
      <text:p text:style-name="Text_20_body">Show, don't tell. Print copies of other good foods you pick. Don't just tell a dealer a person can got a good price quote online. Demonstrate. Don't just state that you thought your credit was adequate to be able to get a rate plan. Show them.</text:p>
      <text:p text:style-name="Text_20_body">Reason #3 - It's Financial Smart. Instead of investing $100 to $300 or more into another business, invest that to a really good marketing <text:a xlink:type="simple" xlink:href="https://anydesk.tools" text:style-name="Internet_20_link" text:visited-style-name="Visited_20_Internet_20_Link">AnyDesk 配置</text:a> effort. Reach a new group of people! Sponsor an impressive event or contest permits reach new potential clients.</text:p>
      <text:p text:style-name="Text_20_body">Eyebrow hair differs on that the majority of them at the moment are your market resting or telogen factor. This means their regrowth rate is slower than other wild. It is wise therefore so that you can over plucking eyebrow hairstyle.</text:p>
      <text:p text:style-name="Text_20_body">The same guy spoke to me again ( I don't remember the name but I'm guessing it was Bruce) in which he spelled out the computer care packages these folks were offering. I took as well as which was of $79.99 and provided access to 5 incidents throughout an 12. After the payment and other formalities were done, I was again routed back to the technical category.</text:p>
      <text:p text:style-name="Text_20_body">Soon, this became the norm, not the exemption. There were constant problems within my houses. Unhappy tenants took poor repair of the property and significantly maintenance symptoms. About one year, after Got amassed 26 houses, We're having along with roughly 10-15 houses and/or tenants each week. I was evicting minimum anydesk download two tenants each month, and approximately four to seven tenants were either behind on rent not really paying in any way. Promises were made, payment plans arranged and few, if any, ever followed through.</text:p>
      <text:p text:style-name="Text_20_body">Affiliate marketing is a good way for ordinary people start making cash on the Internet. After finding an affiliate program that offers products you are interested in promoting, you can start an enterprise with a little website. Simply put total investment up to now may just registering with the domain name and having to pay for a website hosting ac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3:23</meta:creation-date>
    <dc:creator>Generated</dc:creator>
    <dc:date>2025-08-12T18::23:23</dc:date>
    <dc:language>en-US</dc:language>
    <meta:editing-cycles>1</meta:editing-cycles>
    <meta:editing-duration>PT0S</meta:editing-duration>
    <dc:title>ten_quick_etiquette_advise_fo_business_lunches</dc:title>
  </office:meta>
</office:document-meta>
</file>