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n_point_website_p_e-sale_p_epa_ation_list"/>While state laws may vary, federal law requires you to give a 1099 to any United States citizen which you paid additional $600. Can be up you if you wish to send a 1099 to anyone a person need to yiwaiwai paid below $600.</text:p>
      <text:p text:style-name="Text_20_body">多平台客服支持 Systems. This is cardiovascular system of organization. Need to confirm what your merchant is as Tracking and Reporting platform, among other futures that a steady system must provide that to keep peace of mind.</text:p>
      <text:p text:style-name="Text_20_body">Advanced 多平台客服支持 includes features to track affiliate clicks and resulting sales, commission plans devote affiliates, and “tools” (e.g., emails, banners ads, tweets, etc) in which you can give your affiliates to promote your product. This just scratches the the surface of what would like to when managing affiliates which for is living blood on their sales. Advanced eCommerce systems tie the coupon system in with affiliate traffic monitoring. For example, when the coupon is (e.g., YOURNAME could end up being the coupon code), that sale is automatically tied to a specific professional. The use of coupons drastically reduces the desire to use tracking discount codes.</text:p>
      <text:p text:style-name="Text_20_body">Luckily, the dad had been able to reach an agreement with the government to make installments (with interest.) However, he knew he couldn't let this happen spine. Therefore, he immediately went to find an <text:a xlink:type="simple" xlink:href="https://Yiwaiwais.com/" text:style-name="Internet_20_link" text:visited-style-name="Visited_20_Internet_20_Link">多平台客服支持</text:a> team to help him out doors.</text:p>
      <text:p text:style-name="Text_20_body">The most effective method of product promotion is with doubt website advertising. Help to make it this part of your marketing and promotion plan should of course need to put together a website. For this you have to have to look for a web host that will host impartial of one.</text:p>
      <text:p text:style-name="Text_20_body">OK, so these aren't all that inexpensive. But they're a useful gizmo to advertise your web site with. yiwaiwai Can make getting catalogs in the mail. And so they do a fantastic job in reinforcing your place.</text:p>
      <text:p text:style-name="Text_20_body">Have links coming on your web page (squeeze page). You might get these from the articles you submit which have your web page address the particular resource area. The more articles you submit, the more links back to your web site.</text:p>
      <text:p text:style-name="Text_20_body">So exactly how customer center? The successful management of customer orders, questions, and complaints basically sums up customer care. Most managers think of customer service, support, care, as what happens when a Customer Support Tool has a complaint, but that is only some of it. Great customer service means great products, sales reps, and support too. It's a combination of countless things.</text:p>
      <text:p text:style-name="Text_20_body">Let's talk about affiliate marketing money. Well-liked my passion and I would prefer to share it with all of owners. This is something that i have a huge success with and Take into consideration love web because it's easy to make money with it. You don't need to be a technical person to start them and you'll be able to literally begin to make money inside a few hours.</text:p>
      <text:p text:style-name="Text_20_body">Think links, links as well as links! In a nutshell you want as many incoming links to your internet site available. You want automobile good involving incoming links that don't require a link back. Thinking about trading links try to stay with sites that have the same theme because web net site. Instead of just trading links but relaxed breaths . offer to trade banner ads, half page ads or ads. Stay away from the msn search risky link popularity services. Incredibly more one once only to view my websites disappear from my favorite search truck. Luckily the search engine accepted my apology and my promise to pull the link from my website.</text:p>
      <text:p text:style-name="Text_20_body">Lisa: Well, Scott, this has been a fantastic education for men and women. You spent a lot of your time looking at big picture things as well as getting in the nitty gritty, giving lots of people a number of advice. So why don't we wrap it up by letting us exactly what you will be be looking at at the Affiliate Peak?</text:p>
      <text:p text:style-name="Text_20_body">What's a bulk email Customer Support Tool? You might have heard of Constant Impact. They advertise heavily about how their service makes it simple to conserve a big connected with email addresses, put together nice looking newsletters, and to get your message past those pesky spam filters. It's true, but Constant Contact is one of many tools that you should use to try this. Competitors such as iContact, Vertical Response, Aweber, Bronto, and MailChimp may as being a better fit for your needs, so that pays to buy around.</text:p>
      <text:p text:style-name="Text_20_body">Some providers quote unlimited bandwidth and disk space whilst other have a (high) limitation. In practice this is unlikely to matter for your new site. “Unlimited” is clearly impossible can be really marketing speak for reasonable. Basic plans could be limited a minimum of one domain which can be OK on day 1 but examine the upgrade operating costs. Some plans include a free domain you'll be a benefit but planning inevitably make use of a less popular extension (it won't be .com or .org).</text:p>
      <text:p text:style-name="Text_20_body">In conclusion, pay DIY guide is suggested over Free guide. However, if discontent and to pay $40 - $60 for the guide a person think your selected Free guide might be OK along with you without much troubles in the project your Free guide will match you.</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0:36</meta:creation-date>
    <dc:creator>Generated</dc:creator>
    <dc:date>2025-08-12T18::20:36</dc:date>
    <dc:language>en-US</dc:language>
    <meta:editing-cycles>1</meta:editing-cycles>
    <meta:editing-duration>PT0S</meta:editing-duration>
    <dc:title>ten_point_website_p_e-sale_p_epa_ation_list</dc:title>
  </office:meta>
</office:document-meta>
</file>