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of_the_ve_y_popula_t_avel_apps"/>By following these tips, you can minimize the likelihood of may of scenario disrupting your operations. If you bad does happen, you're able to be back online from a matter of hours, rather than days or weeks.</text:p>
      <text:p text:style-name="Text_20_body">There are legion free mobile phone apps. And also the mobile messaging apps that are not free only cost a tiny amount. Importantly, both free and not-free apps WhatsApp web login permit you to send free messages for any friends and family wherever they are living the worldwide.</text:p>
      <text:p text:style-name="Text_20_body">One in the major peeves that tend to be becoming socially acceptable lately is people engaging in iPhone moment in time. In this context, I do not refer to iPhone simply because Apple product of phenomenon, but for a coined term of “I” and “my phone time”. I struggle to accept friends engaging within a two-hour <text:a xlink:type="simple" xlink:href="https://whatsapp-Cn.to/web/" text:style-name="Internet_20_link" text:visited-style-name="Visited_20_Internet_20_Link">Whatsapp网页版</text:a> conversation at the table with my opinion. Heck, make that five minutes and i am thoroughly peeved.</text:p>
      <text:p text:style-name="Text_20_body">But hey, seeing that we've been perfecting an individual matching people up online all eight of those years, we'd like to share a little of what we've experienced myself in how various other the best of your online experience. Who knows, one example pointers WhatsApp web might be just what you've been missing in perfecting your own online dating adventures.</text:p>
      <text:p text:style-name="Text_20_body">The phone's 4 inch retina display is also one belonging to the factors provides made it preferable some other smartphones on the list of masses. One outstanding thing about iPhone is where it delivers the same width as it predecessor. Making it quite convenient to use it with one hand and is not as bulky as other smartphones are. Power is another important factor. The A6 chip in the iPhone 5 is powerful in comparison to its performance. A6 chip includes improved CPU and graphics performance, doubly fast as A5 food. I would surely enjoy using iPhone 5 since it can be remarkably rapidly.</text:p>
      <text:p text:style-name="Text_20_body">As for web-browser, it's easy to remove traces - just use appropriate approach to clear history record and temporary presentations. But there is an information of which may be harder to remove, recently opened files is on the list of problems.</text:p>
      <text:p text:style-name="Text_20_body">The phone's 4 inch retina display is also one in the factors features made it preferable some other smartphones one of several masses. One outstanding thing about iPhone is where it delivers the same width as it predecessor. So it's recommended quite convenient to use it with one hand and is not as bulky as other smartphones are. Power is another significant factor. Brand new A6 chip in the iPhone 5 is powerful in WhatsApp web login relation to its performance. A6 chip comes with improved CPU and graphics performance, two times as fast as A5 food. I would surely enjoy using iPhone 5 since may be remarkably good.</text:p>
      <text:p text:style-name="Text_20_body">Having the little screen on the touch device can be annoying specifically it comes to typing inside the WhatsApp web touchscreen computers keys. In portrait mode, the keyboard feels really cramped. Typing the QWERTY in portrait can be error-laden (perhaps due to my fat fingers). By way of remedied in landscape mode, thankfully, in which keys are better spaced outside. Users have an option on this Swype for text entry which is fairly innovative an alternative choice 3×4 papan ketik. I find the touchscreen responsive, if error-ridden with accidental touches. Simple to follow the fault of the phone per se, more so due to most UI quirks of the Android The gw990.</text:p>
      <text:p text:style-name="Text_20_body">TripAdvisor Hotels Flights: Plan and have your perfect trip with TripAdvisor. Several 75 million candid reviews and opinions by travelers, TripAdvisor makes it simplallows you to locate the best hotels, great restaurants, and fun things to do, anywhere you go. Our robust flight search will help you find airfare deals, even on a busy schedule. And booking options for hotels, restaurants, and airfare are only a click tap from increasing WhatsApp web login .</text:p>
      <text:p text:style-name="Text_20_body">You make use of the free templates that are offered in order to make your WhatsApp web construction. This does not restrict a person to just help make your pages looks like any different. You can modify the sites and move the modules wherever you want, and you can be particular to make it look cool. It is better if you might have some basic knowledge about how HTML works, which can be a piece of cake.</text:p>
      <text:p text:style-name="Text_20_body">Kingsoft Office: the only mobile Office with full-features FREE. Support for running on Android 2.1 and above community. User-friendly &amp; nice UI dock! Users from over 200 countries and regions around the globe are utilizing. The Average Rating of Kingsoft Office is very much as 4.6 performers! Whether in a small handphone screen or on a major screen of the Tablet, Kingsoft Office characteristics WhatsApp web login superior motion.</text:p>
      <text:p text:style-name="Text_20_body">Ever got a shock bill? Aggravated while the growing telephone payments? It happens to all of us. Take this scenario, suitcases packed, holiday here I come. Recognized holiday an agonizing surprise, an unlimited operator bill as your iPhone recently been synchronizing email or you been calling friends and family back home. Or remember circumstance. your kids have gone crazy texting (SMS) and phoning with their friends dealing with your mobi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4::02:40</meta:creation-date>
    <dc:creator>Generated</dc:creator>
    <dc:date>2025-08-13T14::02:40</dc:date>
    <dc:language>en-US</dc:language>
    <meta:editing-cycles>1</meta:editing-cycles>
    <meta:editing-duration>PT0S</meta:editing-duration>
    <dc:title>ten_of_the_ve_y_popula_t_avel_apps</dc:title>
  </office:meta>
</office:document-meta>
</file>