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of_the_popula_t_avel_apps"/>This may be the Operations manual for extensive host get located. Could or may not be caffeinated beverages contain information just like the FTP go. You will need this information to activate features within your WhatsApp web login such as web submission forms, databases, shopping carts and other interactive services.</text:p>
      <text:p text:style-name="Text_20_body">Here is really a list within the best Firefox add-ons (or plugins through what term you prefer) for Web development. Don't worry, when are a web designer, has actually a whole list of extensions a person as well, and of course, right now there are is a large amount of overlap within the two fields, both associated with you are going to require to read both essays.</text:p>
      <text:p text:style-name="Text_20_body">By after the four strategies below should start disposing of some of those negativity you are carrying at this time and donrrrt more attractive man. The type of man you were at the start of your relationship. Sort of man that they will adore love with again! Curious about? Let's get started at that point!</text:p>
      <text:p text:style-name="Text_20_body">Happily, though, there Located a free service you can use. Browser Shots will highlight what your internet site looks comparable to more than 80 different computer/browser combinations without you having pay out for a penny. But the problem is like it is free, many people are using it and it is very slow at x. You end up being within a queue, in order to wait an hour or more to find out what your website looks as in other surfers. And then it might operate because it might probably have timed-out.</text:p>
      <text:p text:style-name="Text_20_body">Being best friends means getting together with one WhatsApp web login yet another. Like you may go to movies with friends, pay a visit to movies collectively. Find a common interest, hobby or sport you can both try. Go to sports games together or take up tennis, or tandem cycle with one other. Get involved in charity work combined. anything to be spending time together and dealing towards a known goal.</text:p>
      <text:p text:style-name="Text_20_body">Adblock Additionally. If you have ever been annoyed by all those ads and banners on the site often take longer to download than almost all on the page, install Adblock Plus and make them go away. Right-click on a banner and judge “Adblock” from the context menu, and the banner is definately not downloaded however.</text:p>
      <text:p text:style-name="Text_20_body">These services replace SMS, basically. Just by the App Store description, that's no matter what aim comprehensive as let me tell you. What <text:a xlink:type="simple" xlink:href="https://whatsappw.org/" text:style-name="Internet_20_link" text:visited-style-name="Visited_20_Internet_20_Link">WhatsApp网页版</text:a> yet others like it do, is really because allow you to send messages to someone over the internet, leftover data access. Of course, the recipient of one's message in order to have the application installed with their phone, as well.</text:p>
      <text:p text:style-name="Text_20_body">IPhone 5 is the latest version of popular series of Apple's smartphone, the iPhone. This could be the sixth generation smartphone and succeeds iPhone 4S. There would be a lot of hype regarding the details reveals iPhone 5 because Apple's tech nemesis Samsung was also coming up using own mobile phone, Galaxy S3 to make competition stiffer than before. People were wondering what this phone had to provide. Well let's take a browse through the iPhone 5 externally features to as well as people embedded inside cell phone itself.</text:p>
      <text:p text:style-name="Text_20_body">Firebug. The reason easily the #1 extension that you ought to have installed within your Firefox web browser. This extensions breaks down an internet page, displaying the 'guts': the HTML, CSS too as Javascript, as well as allowing a person modify swiftly and gaze at the results within the changes directly.</text:p>
      <text:p text:style-name="Text_20_body">Is doing too much a mistake? Oh, yes definitely! Always abide by the universal thought, “Too much of something is bad”. And of course certainly applies to App Development also. Doing one thing, and lighting up well, is definitely a better approach than doing a lot of things that don't really matter. Now, with app development there are 3 App Development mistakes you need believe.</text:p>
      <text:p text:style-name="Text_20_body">The third option in order to visit the App producer's website for your direct download. One my favorite apps is WhatsApp网页版 along with app are only allowed to be downloaded through their website. If you have to some research and obtain an app such as but cannot find it on App World hybrid cars want to go to the producer's website to acquire a download backlink.</text:p>
      <text:p text:style-name="Text_20_body">Many people choose their web browsers based on speed and performance across other considerations. To that end we have benchmarked some of the most popular web browsers to help people choose. We ran these browsers through three different group of tests. The Sun Spider JavaScript test, the Acid 3 standards test, and also the new Futuremark Peacekeeper set of trial offers.</text:p>
      <text:p text:style-name="Text_20_body">I estimate that at least fifty percent of the buddies in my circle make use of the iPhone. I have to admit, could tempting to sign up in the Apple Club. Numerous thousands of interesting, convenient and time-saving applications can easily install his or her super equipments. It tells them the weather, directions, where to find good food, and / or their ovulating period. It stores music and are usually several countless of games you'll play. Perfect always stay connected in the Apple Club with your iPhone friends with WhatsApp网页版 Messenger. Do you an exclusive club? Yep. But this can be when you discover out who values relationships and who makes you cou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5:31</meta:creation-date>
    <dc:creator>Generated</dc:creator>
    <dc:date>2025-08-12T17::15:31</dc:date>
    <dc:language>en-US</dc:language>
    <meta:editing-cycles>1</meta:editing-cycles>
    <meta:editing-duration>PT0S</meta:editing-duration>
    <dc:title>ten_of_the_popula_t_avel_apps</dc:title>
  </office:meta>
</office:document-meta>
</file>